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3-00681 Tuinstraat 21 te Udenhout, verbouwen van een woning, verzonden 30 maart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0681 - B - Tuinstraat 21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3558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558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558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toegekend aanvraag voor een omgevingsvergunning Z-HZ_WABO-2023-00681 Tuinstraat 21 te Udenhout, verbouwen van een woning, verzonden 30 maart 2023.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3558</meta:user-defined>
    <meta:user-defined meta:name="OVERHEIDop.GmbID/DC.identifier">gmb-2023-143558</meta:user-defined>
    <meta:user-defined meta:name="OVERHEIDop.versieInformatie"/>
  </office:meta>
</office:document-meta>
</file>