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Hageland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Hageland 68, 4641 SX te Ossendrecht</text:p>
            <text:p text:style-name="common-al">Het verplaatsen van een inrit alsmede het plaatsen van een erfafscheiding</text:p>
            <text:p text:style-name="common-al">Ontvangen 25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5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innengekomen aanvraag omgevingsvergunning Ossendrecht - Hageland 6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557</meta:user-defined>
    <meta:user-defined meta:name="OVERHEIDop.GmbID/DC.identifier">gmb-2023-143557</meta:user-defined>
    <meta:user-defined meta:name="OVERHEIDop.versieInformatie"/>
  </office:meta>
</office:document-meta>
</file>