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boom aan Hoogstraat 13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3-2023 een omgevingsvergunning verleend. De gemeente geeft hiermee toestemming voor het kappen van één boom aan Hoogstraat 13 5521NK Eersel. Het kenmerk van de gemeente voor deze zaak is 07702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5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271</meta:user-defined>
    <meta:user-defined meta:name="DCTERMS.abstract">kappen van éé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één boom aan Hoogstraat 13 5521NK Eersel</meta:user-defined>
    <meta:user-defined meta:name="DCTERMS.W3CDTF/DCTERMS.available">2023-04-03</meta:user-defined>
    <meta:user-defined meta:name="DCTERMS.W3CDTF/OVERHEIDop.jaargang">2023</meta:user-defined>
    <meta:user-defined meta:name="OVERHEIDop.publicationIssue">143556</meta:user-defined>
    <meta:user-defined meta:name="OVERHEIDop.GmbID/DC.identifier">gmb-2023-143556</meta:user-defined>
    <meta:user-defined meta:name="OVERHEIDop.versieInformatie"/>
  </office:meta>
</office:document-meta>
</file>