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beleidsregels carbidschi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het college op 23 november 2021 de Beleidsregels carbidschieten heeft vastgesteld;</text:p>
              </text:list-item>
              <text:list-item text:style-override="id1-3-2-1-1-4-2">
                <text:number>•</text:number>
                <text:p text:style-name="al">deze beleidsregels met de publicatie in het Gemeenteblad (nr. 478860) en het CVDR op 28 december 2021 in werking zijn getreden;</text:p>
              </text:list-item>
              <text:list-item text:style-override="id1-3-2-1-1-4-3">
                <text:number>•</text:number>
                <text:p text:style-name="al">het wenselijk is beleidsregel 6 over de schietlocatie aan te vullen met een regel over de afstand die ten opzichte van een geregistreerde eendenkooi minimaal in acht moet worden genomen;</text:p>
              </text:list-item>
            </text:list>
            <text:p text:style-name="al"/>
            <text:p text:style-name="al">besluit:</text:p>
            <text:p text:style-name="al"/>
            <text:p text:style-name="al">beleidsregel 6 van de Beleidsregels carbidschiet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6 Schietlocatie</text:p>
            <text:list text:style-name="id1-3-2-2-2-2">
              <text:list-item text:style-override="id1-3-2-2-2-2-1">
                <text:number>1.</text:number>
                <text:p text:style-name="al">De schietlocatie ligt buiten de kom dan wel aan de rand van de kom, mits deze locatie: </text:p>
                <text:list text:style-name="id1-3-2-2-2-2-1-3">
                  <text:list-item text:style-override="id1-3-2-2-2-2-1-3-1">
                    <text:number>a.</text:number>
                    <text:p text:style-name="al">minimaal op een afstand van 75 meter ligt van bewoning;</text:p>
                  </text:list-item>
                  <text:list-item text:style-override="id1-3-2-2-2-2-1-3-2">
                    <text:number>b.</text:number>
                    <text:p text:style-name="al">minimaal op een afstand van 1200 meter ligt van een geregistreerde eendenkooi, waarvoor een recht van afpaling geldt. De afstand wordt gerekend vanuit het midden van de eendenkooi; </text:p>
                  </text:list-item>
                  <text:list-item text:style-override="id1-3-2-2-2-2-1-3-3">
                    <text:number>c.</text:number>
                    <text:p text:style-name="al">minimaal op een afstand van 300 meter ligt van overige voorzieningen waar dieren worden gehouden.</text:p>
                  </text:list-item>
                </text:list>
              </text:list-item>
              <text:list-item text:style-override="id1-3-2-2-2-2-2">
                <text:number>2.</text:number>
                <text:p text:style-name="al">De schietlocatie is voldoende afgezet, waarbij toeschouwers tenminste op een afstand van 10 meter moeten blijven.</text:p>
              </text:list-item>
              <text:list-item text:style-override="id1-3-2-2-2-2-3">
                <text:number>3.</text:number>
                <text:p text:style-name="al">In de richting van mensen, dieren of gebouwen wordt niet geschoten.</text:p>
              </text:list-item>
            </text:list>
            <text:p text:style-name="al"/>
            <text:p text:style-name="al">Dit besluit treedt in werking de dag volgend op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8 maart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https://lokaleregelgeving.overheid.nl/CVDR619964/3</meta:user-defined>
    <meta:user-defined meta:name="DCTERMS.alternative">Beleidsregels carbidschieten</meta:user-defined>
    <dc:language>nl</dc:language>
    <meta:user-defined meta:name="OVERHEIDop.locatietype/OVERHEIDop.gebiedsmarkering">Gemeente</meta:user-defined>
    <meta:user-defined meta:name="DC.title">Beleidsregels carbidschie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54</meta:user-defined>
    <meta:user-defined meta:name="OVERHEIDop.betreftRegeling">CVDR670253_2</meta:user-defined>
    <meta:user-defined meta:name="xs:date/OVERHEIDop.startdatum">2021-12-28</meta:user-defined>
    <meta:user-defined meta:name="OVERHEIDop.GmbID/DC.identifier">gmb-2023-143554</meta:user-defined>
    <meta:user-defined meta:name="OVERHEIDop.versieInformatie"/>
  </office:meta>
</office:document-meta>
</file>