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Koningsdag aan Hoofdstraat 46, 8162A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ningsdag aan Hoofdstraat 46, 8162AK Epe. Datum besluit: 31-03-2023Zaaknummer: 774533</text:p>
            <text:p text:style-name="common-al">Datum en tijdstip ontheffing: 27 april van 12.00 tot 21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355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5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17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Koningsdag aan Hoofdstraat 46, 8162AK Ep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52</meta:user-defined>
    <meta:user-defined meta:name="OVERHEIDop.GmbID/DC.identifier">gmb-2023-143552</meta:user-defined>
    <meta:user-defined meta:name="OVERHEIDop.versieInformatie"/>
  </office:meta>
</office:document-meta>
</file>