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66 Van Breestraat 102 te Tilburg, bouwen van een dakkapel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66 - B - Van Bree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66 Van Breestraat 102 te Tilburg, bouwen van een dakkapel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51</meta:user-defined>
    <meta:user-defined meta:name="OVERHEIDop.GmbID/DC.identifier">gmb-2023-143551</meta:user-defined>
    <meta:user-defined meta:name="OVERHEIDop.versieInformatie"/>
  </office:meta>
</office:document-meta>
</file>