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t/m 30-04-23 en 01-10-23 t/m 23-04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t/m 30-04-23 en 01-10-23 t/m 23-04-24 op de locatie Rijksstraatweg 59 te Nieuwersluis.</text:p>
            <text:p text:style-name="common-al">Datum besluit: 29 maart 2023</text:p>
            <text:p text:style-name="common-al">Zaaknummer: Z2023-0000056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5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stookontheffing op locatie Rijksstraatweg 59, Nieuwersluis</meta:user-defined>
    <dc:language>nl</dc:language>
    <meta:user-defined meta:name="OVERHEIDop.locatietype/OVERHEIDop.gebiedsmarkering">Punt</meta:user-defined>
    <meta:user-defined meta:name="DC.title">Gemeente Stichtse Vecht - Verleend - Stookontheffing t/m 30-04-23 en 01-10-23 t/m 23-04-24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50</meta:user-defined>
    <meta:user-defined meta:name="OVERHEIDop.GmbID/DC.identifier">gmb-2023-143550</meta:user-defined>
    <meta:user-defined meta:name="OVERHEIDop.versieInformatie"/>
  </office:meta>
</office:document-meta>
</file>