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office:automatic-styles>
  <office:body>
    <office:text>
      <text:p text:style-name="new_page_staatscourant"/>
      <text:p text:style-name="single-kop-titel">Subsidieregeling activiteiten winkelgebieden en bedrijventerreinen Rotterdam 2023-2025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28 maart 2023, M2302-4490, </text:p>
            <text:p text:style-name="al"/>
            <text:p text:style-name="al">gelet op artikel 3, derde lid, artikel 4, tweede lid, artikel 5, tweede lid, en artikel 6, derde lid, van de Subsidieverordening Rotterdam 2014;</text:p>
            <text:p text:style-name="al"/>
            <text:p text:style-name="al">overwegende dat:</text:p>
            <text:list text:style-name="id1-3-2-1-1-8">
              <text:list-item text:style-override="id1-3-2-1-1-8-1">
                <text:number>–</text:number>
                <text:p text:style-name="al">de subsidieregeling is bedoeld als stimulans voor de economische ontwikkeling, verlevendiging in een winkelgebied of op een bedrijventerrein en om de samenwerking tussen de ondernemers te bevorderen waardoor er een sterker ondernemerscollectief ontstaat;</text:p>
              </text:list-item>
              <text:list-item text:style-override="id1-3-2-1-1-8-2">
                <text:number>–</text:number>
                <text:p text:style-name="al">de subsidieregeling voorts bijdraagt aan het weerbaarder maken van de Rotterdamse mkb door haar digitaler en duurzamer te laten ondernem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eigenarencollectief: een vereniging, stichting of BIZ-stichting van vastgoedeigenaren in een winkelgebied of op een bedrijventerrein;</text:p>
              </text:list-item>
              <text:list-item text:style-override="id1-3-2-2-1-3-2">
                <text:number>–</text:number>
                <text:p text:style-name="al">gebiedspromotie en -profilering: alle activiteiten die tot doel hebben het bezoekersaantal naar het gebied te bevorderen en de identiteit van het gebied te versterken;</text:p>
              </text:list-item>
              <text:list-item text:style-override="id1-3-2-2-1-3-3">
                <text:number>–</text:number>
                <text:p text:style-name="al">innovatie, digitalisering, duurzaamheid en circulariteit: collectieve investeringen van maatregelen op het gebied van innovatie, duurzaamheid, digitalisering of circulariteit;</text:p>
              </text:list-item>
              <text:list-item text:style-override="id1-3-2-2-1-3-4">
                <text:number>–</text:number>
                <text:p text:style-name="al">ondernemerscollectief: een vereniging van ondernemers of winkeliers, een stichting of BIZ-stichting van gebruikers of een stichting of BIZ-stichting van gebruikers en vastgoedeigenaren in een winkelgebied of op een bedrijventerrein in Rotterdam;</text:p>
              </text:list-item>
              <text:list-item text:style-override="id1-3-2-2-1-3-5">
                <text:number>–</text:number>
                <text:p text:style-name="al">uitstraling panden of buitenruimte: alle activiteiten die in de uitstraling van de winkelpanden en de buitenruimte van het gebied verbet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subsidie kan worden verstrekt voor de uitvoering van de activiteiten, genoemd in bijlage 1 bij deze regeling, die bijdragen aan:</text:p>
                <text:list text:style-name="id1-3-2-2-3-2-3">
                  <text:list-item text:style-override="id1-3-2-2-3-2-3-1">
                    <text:number>a.</text:number>
                    <text:p text:style-name="al">innovatie, digitalisering, duurzaamheid of circulariteit;</text:p>
                  </text:list-item>
                  <text:list-item text:style-override="id1-3-2-2-3-2-3-2">
                    <text:number>b.</text:number>
                    <text:p text:style-name="al">gebiedspromotie;</text:p>
                  </text:list-item>
                  <text:list-item text:style-override="id1-3-2-2-3-2-3-3">
                    <text:number>c.</text:number>
                    <text:p text:style-name="al">uitstraling panden of buitenruimte;</text:p>
                  </text:list-item>
                  <text:list-item text:style-override="id1-3-2-2-3-2-3-4">
                    <text:number>d.</text:number>
                    <text:p text:style-name="al">administratieve ondersteuning van besturen van ondernemers- of eigenarencollectieven.</text:p>
                  </text:list-item>
                </text:list>
              </text:list-item>
              <text:list-item text:style-override="id1-3-2-2-3-3">
                <text:number>2.</text:number>
                <text:p text:style-name="al">Deze activiteiten komen uitsluitend voor subsidie in aanmerking, indien:</text:p>
                <text:list text:style-name="id1-3-2-2-3-3-3">
                  <text:list-item text:style-override="id1-3-2-2-3-3-3-1">
                    <text:number>a.</text:number>
                    <text:p text:style-name="al">de activiteiten realistisch en haalbaar zijn;</text:p>
                  </text:list-item>
                  <text:list-item text:style-override="id1-3-2-2-3-3-3-2">
                    <text:number>b.</text:number>
                    <text:p text:style-name="al">de activiteiten aantoonbaar kunnen rekenen op draagvlak in het gebied waar de activiteiten plaatsvinden; en</text:p>
                  </text:list-item>
                  <text:list-item text:style-override="id1-3-2-2-3-3-3-3">
                    <text:number>c.</text:number>
                    <text:p text:style-name="al">voorafgaand aan de subsidieaanvraag is overlegd met de vertegenwoordiger van het college, in dit geval de Bedrijfscontactfunctionaris, over de subsidieerbaarheid van de activiteiten.</text:p>
                  </text:list-item>
                </text:list>
              </text:list-item>
              <text:list-item text:style-override="id1-3-2-2-3-4">
                <text:number>3.</text:number>
                <text:p text:style-name="al">Niet voor subsidie in aanmerking komen activiteiten die bestuurders zelf ontplooi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eigenarencollectief of een ondernemerscollectief in de gemeente Rotterdam.</text:p>
          </text:section>
          <text:section text:name="artikel_id1-3-2-2-5" text:style-name="artikel">
            <text:p text:style-name="artikel_kop_titel"><text:span text:style-name="artikel_kop_label">Artikel</text:span> <text:span text:style-name="artikel_kop_nr">5.</text:span> Kosten </text:p>
            <text:list text:style-name="id1-3-2-2-5-2">
              <text:list-item text:style-override="id1-3-2-2-5-2">
                <text:number>1.</text:number>
                <text:p text:style-name="al">Kosten die voor subsidie in aanmerking komen:</text:p>
                <text:list text:style-name="id1-3-2-2-5-2-3">
                  <text:list-item text:style-override="id1-3-2-2-5-2-3-1">
                    <text:number>a.</text:number>
                    <text:p text:style-name="al">de redelijk gemaakte kosten die direct verbonden zijn met de uitvoering van een activiteit als bedoeld in artikel 3;</text:p>
                  </text:list-item>
                  <text:list-item text:style-override="id1-3-2-2-5-2-3-2">
                    <text:number>b.</text:number>
                    <text:p text:style-name="al">onderhoudskosten, huur- en leasecontracten die worden aangegaan voor activiteiten als bedoeld in artikel 3, mits de looptijd niet langer duurt dan één jaar.</text:p>
                  </text:list-item>
                </text:list>
              </text:list-item>
              <text:list-item text:style-override="id1-3-2-2-5-3">
                <text:number>2.</text:number>
                <text:p text:style-name="al">Kosten die niet voor subsidie in aanmerking komen:</text:p>
                <text:list text:style-name="id1-3-2-2-5-3-3">
                  <text:list-item text:style-override="id1-3-2-2-5-3-3-1">
                    <text:number>a.</text:number>
                    <text:p text:style-name="al">huur- en leasecontracten voor vervoersmiddelen;</text:p>
                  </text:list-item>
                  <text:list-item text:style-override="id1-3-2-2-5-3-3-2">
                    <text:number>b.</text:number>
                    <text:p text:style-name="al">advies- en ontwerpkosten;</text:p>
                  </text:list-item>
                  <text:list-item text:style-override="id1-3-2-2-5-3-3-3">
                    <text:number>c.</text:number>
                    <text:p text:style-name="al">de btw over de gesubsidieerde 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totale subsidie bedraagt niet meer dan € 24.999 per kalenderjaar.</text:p>
              </text:list-item>
              <text:list-item text:style-override="id1-3-2-2-6-3">
                <text:number>2.</text:number>
                <text:p text:style-name="al">De subsidie voor activiteiten als bedoeld in artikel 3, eerste lid, onderdelen a tot en met c, bedraagt voor de eerste € 5000 van de subsidiabele kosten 100%. Subsidiabele kosten boven € 5000 worden voor 50% gesubsidieerd.</text:p>
              </text:list-item>
              <text:list-item text:style-override="id1-3-2-2-6-4">
                <text:number>3.</text:number>
                <text:p text:style-name="al">De subsidie voor artikel 3, eerste lid, onderdeel d, bedraagt 50% van de kosten met een maximum van € 5.000.</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Het totale subsidieplafond voor de looptijd van deze regeling bedraagt €1.050.000.</text:p>
              </text:list-item>
              <text:list-item text:style-override="id1-3-2-2-7-3">
                <text:number>2.</text:number>
                <text:p text:style-name="al">Het subsidiedeelplafond bedraagt per kalenderjaar € 350.000. Het jaarlijkse budget wordt voor aanvang van het kalenderjaar vastgesteld.</text:p>
              </text:list-item>
              <text:list-item text:style-override="id1-3-2-2-7-4">
                <text:number>3.</text:number>
                <text:p text:style-name="al">Verstrekking van subsidie vindt plaats op volgorde van ontvangst van complete aanvragen, totdat het voor de betrokken subsidie vastgestelde subsidieplafond is bereikt.</text:p>
              </text:list-item>
              <text:list-item text:style-override="id1-3-2-2-7-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Regels rond de aanvraag</text:p>
            <text:list text:style-name="id1-3-2-2-8-2">
              <text:list-item text:style-override="id1-3-2-2-8-2">
                <text:number>1.</text:number>
                <text:p text:style-name="al">In dit artikel wordt onder eigen bijdrage verstaan: door ondernemers of eigenaren ingelegde middelen voor het uitvoeren van de subsidiabele activiteiten, die vrij zijn van enige vorm van overheidssteun.</text:p>
              </text:list-item>
              <text:list-item text:style-override="id1-3-2-2-8-3">
                <text:number>2.</text:number>
                <text:p text:style-name="al">De subsidieaanvraag wordt via www.rotterdam.nl/subsidies ingediend onder gebruikmaking van E-herkenning met het vastgestelde digitale aanvraagformulier.</text:p>
              </text:list-item>
              <text:list-item text:style-override="id1-3-2-2-8-4">
                <text:number>3.</text:number>
                <text:p text:style-name="al">Aanvragen kunnen worden ingediend van 1 januari tot en met 30 november van het betreffende kalenderjaar, met uitzondering van het jaar van inwerkingtreding van de subsidie. In dat geval kunnen aanvragen worden ingediend vanaf het moment van inwerkingtreding van de regeling tot en met 30 november.</text:p>
              </text:list-item>
              <text:list-item text:style-override="id1-3-2-2-8-5">
                <text:number>4.</text:number>
                <text:p text:style-name="al">Met het aanvraagformulier wordt in ieder geval de volgende gegevens overgelegd:</text:p>
                <text:list text:style-name="id1-3-2-2-8-5-3">
                  <text:list-item text:style-override="id1-3-2-2-8-5-3-1">
                    <text:number>a.</text:number>
                    <text:p text:style-name="al">een transparante en gedetailleerde begroting voorzien van een dekkingsplan en offertes van de uit te voeren activiteiten met gebruikmaking van het in bijlage 2 opgenomen format;</text:p>
                  </text:list-item>
                  <text:list-item text:style-override="id1-3-2-2-8-5-3-2">
                    <text:number>b.</text:number>
                    <text:p text:style-name="al">indien de aanvraag wordt ingediend door een BIZ-stichting overlegt zij tevens haar jaarplan en -begroting;</text:p>
                  </text:list-item>
                  <text:list-item text:style-override="id1-3-2-2-8-5-3-3">
                    <text:number>c.</text:number>
                    <text:p text:style-name="al">indien het college dit nodig acht, een document waaruit blijkt dat de aanvrager over voldoende middelen beschikt om aan de verplichte eigen bijdrage te voldoen;</text:p>
                  </text:list-item>
                  <text:list-item text:style-override="id1-3-2-2-8-5-3-4">
                    <text:number>d.</text:number>
                    <text:p text:style-name="al">wanneer in een winkelgebied of op een bedrijventerrein zowel een ondernemers- als een eigenarencollectief aanwezig is, dan stemt de aanvrager de subsidieaanvraag vooraf met deze partijen af. Bij de subsidieaanvraag dient de aanvrager een schriftelijk akkoord van andere in het winkelgebied of bedrijventerrein aanwezige ondernemers- en eigenarencollectieven in.</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In dit artikel wordt onder vitaal kerngebied verstaan: een van de 47 gebieden benoemd in de gebiedskoersen, winkelgebieden die ernaartoe werken een gebied te worden met een levendig en aantrekkelijk verblijfs- en voorzieningenklimaat met een mix aan functies.</text:p>
              </text:list-item>
              <text:list-item text:style-override="id1-3-2-2-9-3">
                <text:number>2.</text:number>
                <text:p text:style-name="al">De subsidieverlening wordt geweigerd als:</text:p>
                <text:list text:style-name="id1-3-2-2-9-3-3">
                  <text:list-item text:style-override="id1-3-2-2-9-3-3-1">
                    <text:number>a.</text:number>
                    <text:p text:style-name="al">voor dezelfde activiteiten, op hetzelfde adres of in hetzelfde vitaal kerngebied, vanuit deze of een andere regeling van de gemeente Rotterdam reeds subsidie is verleend;</text:p>
                  </text:list-item>
                  <text:list-item text:style-override="id1-3-2-2-9-3-3-2">
                    <text:number>b.</text:number>
                    <text:p text:style-name="al">de aanvraag van een subsidie niet is ingediend vóór de start van de uitvoering van de activiteiten waarvoor de subsidie wordt aangevraagd.</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met ingang van de dag na de datum van uitgifte van het gemeenteblad waarin zij wordt geplaatst en vervalt met ingang van 1 juli 2026, met dien verstande dat zij van toepassing blijft op subsidies die op grond van deze regeling voor laatstgenoemde datum zijn verstrekt of aangevraagd. </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activiteiten winkelgebieden en bedrijventerreinen Rotterdam 2023-2025. </text:p>
          </text:section>
        </text:section>
        <text:section text:name="regeling-sluiting_id1-3-2-3" text:style-name="regeling-sluiting">
          <text:section text:name="ondertekening_id1-3-2-3-1">
            <text:p><text:span text:style-name="functie">Aldus vastgesteld op 28 maart 2023</text:span></text:p>
          </text:section>
          <text:section text:name="ondertekening_id1-3-2-3-2">
            <text:p><text:span text:style-name="functie"/></text:p>
            <text:p><text:span text:style-name="functie"/></text:p>
            <text:p><text:span text:style-name="functie">Het college van burgemeester en wethouders van de gemeente Rotterdam, </text:span></text:p>
          </text:section>
          <text:section text:name="ondertekening_id1-3-2-3-3">
            <text:p><text:span text:style-name="functie"/></text:p>
            <text:p><text:span text:style-name="functie"/></text:p>
            <text:p><text:span text:style-name="functie">De secretaris, </text:span></text:p>
            <text:p><text:span text:style-name="functie">V.J.M. Roozen </text:span></text:p>
          </text:section>
          <text:section text:name="ondertekening_id1-3-2-3-4">
            <text:p><text:span text:style-name="functie"/></text:p>
            <text:p><text:span text:style-name="functie"/></text:p>
            <text:p><text:span text:style-name="functie">De burgemeester,</text:span></text:p>
            <text:p><text:span text:style-name="functie">A. Aboutaleb </text:span></text:p>
          </text:section>
        </text:section>
        <text:section text:name="bijlage_id1-3-2-4" text:style-name="bijlage">
          <text:p text:style-name="bijlage_top"/>
          <text:p text:style-name="hoofdstuk_kop"><text:span text:style-name="label">Bijlage</text:span> <text:span text:style-name="nr">1:</text:span> Categorieën activiteiten en kosten als bedoeld in artikel 3, eerste lid, van de Subsidieregeling activiteiten winkelgebieden en bedrijventerreinen Rotterdam</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ctiviteiten als bedoeld in artikel 3, eerste lid, onderdeel a, b en c: Innovatie, digitalisering, duurzaamheid of circulariteit; gebiedspromotie of -profilering, uitstraling panden of buitenruimte</text:p>
                </table:table-cell>
                <table:table-cell table:style-name="cell_frame_all" table:number-rows-spanned="1" table:number-columns-spanned="1">
                  <text:p text:style-name="table_al">Activiteiten als bedoeld in artikel 3, eerste lid, onderdeel d: Administratieve ondersteuning collectieven</text:p>
                </table:table-cell>
              </table:table-row>
              <table:table-row table:style-name="row">
                <table:table-cell table:style-name="cell_frame_all" table:number-rows-spanned="1" table:number-columns-spanned="1">
                  <text:list text:style-name="id1-3-2-4-3-1-3-2-1-1">
                    <text:list-item text:style-override="id1-3-2-4-3-1-3-2-1-1-1">
                      <text:number>1.</text:number>
                      <text:p text:style-name="table_al">winkelstraatapp;</text:p>
                    </text:list-item>
                    <text:list-item text:style-override="id1-3-2-4-3-1-3-2-1-1-2">
                      <text:number>2.</text:number>
                      <text:p text:style-name="table_al">gezamenlijke afvalstromen;</text:p>
                    </text:list-item>
                    <text:list-item text:style-override="id1-3-2-4-3-1-3-2-1-1-3">
                      <text:number>3.</text:number>
                      <text:p text:style-name="table_al">duurzaamheidsscan;</text:p>
                    </text:list-item>
                    <text:list-item text:style-override="id1-3-2-4-3-1-3-2-1-1-4">
                      <text:number>4.</text:number>
                      <text:p text:style-name="table_al">workshops digitalisering, circulariteit; innovatie en duurzaamheid;</text:p>
                    </text:list-item>
                    <text:list-item text:style-override="id1-3-2-4-3-1-3-2-1-1-5">
                      <text:number>5.</text:number>
                      <text:p text:style-name="table_al">digitaal samenwerkings-platform;</text:p>
                    </text:list-item>
                    <text:list-item text:style-override="id1-3-2-4-3-1-3-2-1-1-6">
                      <text:number>6.</text:number>
                      <text:p text:style-name="table_al">bouwen of vernieuwen van website;</text:p>
                    </text:list-item>
                    <text:list-item text:style-override="id1-3-2-4-3-1-3-2-1-1-7">
                      <text:number>7.</text:number>
                      <text:p text:style-name="table_al">opbouwen social media kanalen;</text:p>
                    </text:list-item>
                    <text:list-item text:style-override="id1-3-2-4-3-1-3-2-1-1-8">
                      <text:number>8.</text:number>
                      <text:p text:style-name="table_al">realisatie gemeenschappelijke stroomvoorziening;</text:p>
                    </text:list-item>
                    <text:list-item text:style-override="id1-3-2-4-3-1-3-2-1-1-9">
                      <text:number>9.</text:number>
                      <text:p text:style-name="table_al">evenementen;</text:p>
                    </text:list-item>
                    <text:list-item text:style-override="id1-3-2-4-3-1-3-2-1-1-10">
                      <text:number>10.</text:number>
                      <text:p text:style-name="table_al">marketing en reclame;</text:p>
                    </text:list-item>
                    <text:list-item text:style-override="id1-3-2-4-3-1-3-2-1-1-11">
                      <text:number>11.</text:number>
                      <text:p text:style-name="table_al">promotionele acties klantenbinding;</text:p>
                    </text:list-item>
                    <text:list-item text:style-override="id1-3-2-4-3-1-3-2-1-1-12">
                      <text:number>12.</text:number>
                      <text:p text:style-name="table_al">brancheringsplan;</text:p>
                    </text:list-item>
                    <text:list-item text:style-override="id1-3-2-4-3-1-3-2-1-1-13">
                      <text:number>13.</text:number>
                      <text:p text:style-name="table_al">bestickeren of aankleden leegstaande panden;</text:p>
                    </text:list-item>
                    <text:list-item text:style-override="id1-3-2-4-3-1-3-2-1-1-14">
                      <text:number>14.</text:number>
                      <text:p text:style-name="table_al">uniforme uitstraling buitenreclame aan panden;</text:p>
                    </text:list-item>
                    <text:list-item text:style-override="id1-3-2-4-3-1-3-2-1-1-15">
                      <text:number>15.</text:number>
                      <text:p text:style-name="table_al">duurzaam aanlichten panden;</text:p>
                    </text:list-item>
                    <text:list-item text:style-override="id1-3-2-4-3-1-3-2-1-1-16">
                      <text:number>16.</text:number>
                      <text:p text:style-name="table_al">duurzame sfeerverlichting aanschaf;</text:p>
                    </text:list-item>
                    <text:list-item text:style-override="id1-3-2-4-3-1-3-2-1-1-17">
                      <text:number>17.</text:number>
                      <text:p text:style-name="table_al">plantenschalen aanschaf;</text:p>
                    </text:list-item>
                    <text:list-item text:style-override="id1-3-2-4-3-1-3-2-1-1-18">
                      <text:number>18.</text:number>
                      <text:p text:style-name="table_al">plantenschalen vernieuwen beplanting;</text:p>
                    </text:list-item>
                    <text:list-item text:style-override="id1-3-2-4-3-1-3-2-1-1-19">
                      <text:number>19.</text:number>
                      <text:p text:style-name="table_al">banieren;</text:p>
                    </text:list-item>
                    <text:list-item text:style-override="id1-3-2-4-3-1-3-2-1-1-20">
                      <text:number>20.</text:number>
                      <text:p text:style-name="table_al">muurschildering;</text:p>
                    </text:list-item>
                    <text:list-item text:style-override="id1-3-2-4-3-1-3-2-1-1-21">
                      <text:number>21.</text:number>
                      <text:p text:style-name="table_al">opplussen of vergroenen buitenruimte;</text:p>
                    </text:list-item>
                    <text:list-item text:style-override="id1-3-2-4-3-1-3-2-1-1-22">
                      <text:number>22.</text:number>
                      <text:p text:style-name="table_al">aanschaf openbaar toegankelijke AED’s.</text:p>
                    </text:list-item>
                  </text:list>
                </table:table-cell>
                <table:table-cell table:style-name="cell_frame_all" table:number-rows-spanned="1" table:number-columns-spanned="1">
                  <text:list text:style-name="id1-3-2-4-3-1-3-2-2-1">
                    <text:list-item text:style-override="id1-3-2-4-3-1-3-2-2-1-1">
                      <text:number>1.</text:number>
                      <text:p text:style-name="table_al">schrijven en rondsturen nieuwsbrieven, uitnodigingen van vergaderingen, agenda en notulering;</text:p>
                    </text:list-item>
                    <text:list-item text:style-override="id1-3-2-4-3-1-3-2-2-1-2">
                      <text:number>2.</text:number>
                      <text:p text:style-name="table_al">ondersteuning van inning van verenigingscontributie;</text:p>
                    </text:list-item>
                    <text:list-item text:style-override="id1-3-2-4-3-1-3-2-2-1-3">
                      <text:number>3.</text:number>
                      <text:p text:style-name="table_al">produceren en bijhouden van mailbestand van deelnemende ondernemingen;</text:p>
                    </text:list-item>
                    <text:list-item text:style-override="id1-3-2-4-3-1-3-2-2-1-4">
                      <text:number>4.</text:number>
                      <text:p text:style-name="table_al">aanvragen van subsidies;</text:p>
                    </text:list-item>
                    <text:list-item text:style-override="id1-3-2-4-3-1-3-2-2-1-5">
                      <text:number>5.</text:number>
                      <text:p text:style-name="table_al">organiseren van evenement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otingsformulier als bedoeld in artikel 8, vierde lid, onderdeel a, van de Subsidieregeling activiteiten winkelgebieden en bedrijventerreinen Rotterdam</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Naam ondernemers-/eigenarencollectief:</text:span>
                  </text:p>
                </table:table-cell>
              </table:table-row>
              <table:table-row table:style-name="row">
                <table:table-cell table:style-name="cell_frame_all" table:number-rows-spanned="1" table:number-columns-spanned="4">
                  <text:p text:style-name="table_al">
                    <text:span text:style-name="nadrukvet">Afgestemd met Bedrijfscontactfunctionaris:</text:span>
                  </text:p>
                </table:table-cell>
              </table:table-row>
              <table:table-row table:style-name="row">
                <table:table-cell table:style-name="cell_frame_all" table:number-rows-spanned="1" table:number-columns-spanned="4">
                  <text:p text:style-name="table_al">
                    <text:span text:style-name="nadrukvet">Categorie a: </text:span>
                    <text:span text:style-name="nadrukvet">Innovatie, digitalisering, duurzaamheid en circulariteit; gebiedspromotie en -profilering, uitstraling panden en buitenruimte</text:span>
                    <text:span text:style-name="nadrukvet"> (maximaal tot € 20.000 of € 25.000 afhankelijk van de subsidieaanvraag in categorie b). </text:span>
                  </text:p>
                  <text:p text:style-name="table_al">Winkelstraatapp, gezamenlijke afvalstromen, duurzaamheidsscan, workshops digitalisering, circulariteit, innovatie en duurzaamheid, digitaal samenwerkings-platform, bouwen of vernieuwen van website, opbouwen socialemediakanalen, realisatie gemeenschappelijke stroomvoorziening. Evenementen, marketing en reclame, promotionele acties klantenbinding, brancheringsplan, bestickeren of aankleden leegstaande panden, uniforme uitstraling buitenreclame aan panden, duurzaam aanlichten panden, duurzame sfeerverlichting aanschaf, plantenschalen aanschaf, plantenschalen vernieuwen beplanting, banieren, muurschildering, opplussen of vergroenen buitenruimte, aanschaf openbaar toegankelijke AED’s.</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 a (maximaal € 20.000 tot €25.000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Categorie b: Administratieve ondersteuning collectieven (maximaal € 5.000).</text:span>
                  </text:p>
                  <text:p text:style-name="table_al">Schrijven en rondsturen nieuwsbrieven, uitnodigingen van vergaderingen, agenda en notulering, ondersteuning van inning van verenigingscontributie, produceren en bijhouden van mailbestand van deelnemende ondernemingen, aanvragen van subsidies, organiseren van evenementen.</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 b (maximaal € 5.000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categorieën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NB: Omzetbelasting is niet subsidiabel.</text:span>
          </text:span>
        </text:p>
          <text:p text:style-name="al">
          <text:span text:style-name="nadrukvet">
            <text:span text:style-name="nadrukondlijn">BIZ-stichtingen moeten tevens hun jaarplan en -begroting bij de aanvraag indienen.</text:span>
          </text:span>
        </text:p>
          <text:p text:style-name="al">
          <text:span text:style-name="nadrukvet">
            <text:span text:style-name="nadrukondlijn">De subsidieaanvrager is verantwoordelijk voor het verkrijgen van de voor de gesubsidieerde activiteiten benodigde vergunningen.</text:span>
          </text:span>
        </text:p>
          <text:p text:style-name="al"/>
          <text:p text:style-name="al">
          <text:span text:style-name="nadrukvet">Ondergetekende verklaart:</text:span>
        </text:p>
          <text:list text:style-name="id1-3-2-5-12">
            <text:list-item text:style-override="id1-3-2-5-12-1">
              <text:number>–</text:number>
              <text:p text:style-name="al">minimaal de eigen bijdrage te bekostigen dat aan de subsidie is gesteld. Bij twijfel kan de aanvrager worden verplicht een transactieoverzicht te overleggen.</text:p>
            </text:list-item>
            <text:list-item text:style-override="id1-3-2-5-12-2">
              <text:number>–</text:number>
              <text:p text:style-name="al">de aanvraag vooraf te hebben afgestemd met andere ondernemers- en/of eigenarencollectieven, voor zover deze aanwezig zijn in het betreffende winkelgebied en/of het bedrijventerrein.</text:p>
            </text:list-item>
            <text:list-item text:style-override="id1-3-2-5-12-3">
              <text:number>–</text:number>
              <text:p text:style-name="al">dit formulier volledig en naar waarheid te hebben ingevuld</text:p>
            </text:list-item>
          </text:list>
          <text:p text:style-name="al">Datum:</text:p>
          <text:p text:style-name="al">Naam:</text:p>
          <text:p text:style-name="al">Handtekening:</text:p>
          <text:p text:style-name="al"/>
        </text:section>
        <text:section text:name="nota-toelichting_id1-3-2-6" text:style-name="nota-toelichting">
          <text:p text:style-name="kop_level0">Algemene toelichting</text:p>
          <text:p text:style-name="al">Het mkb is een economische sector dat van groot belang is voor de Rotterdamse samenleving. Naast dat het een keten van economische activiteiten aan de stad bindt is het een grote werkgever. Zo biedt het bijvoorbeeld, met 18.000 bedrijven, 60% van de totale lokale werkgelegenheid. Onder praktisch geschoolden vindt zelfs een groter percentage in het mkb hun baan. </text:p>
          <text:p text:style-name="al"/>
          <text:p text:style-name="al">In de afgelopen jaren heeft de sector over het algemeen uitdagingen ondervonden in de covid- en energiecrisis. In sommige sub-branches is de financiële veerkracht van bedrijven behoorlijk in het geding gekomen. Daarbovenop kent het mkb dezelfde uitdagingen van de toekomst als de rest van de stad; de noodzaak van duurzamer ondernemen en meekomen met de processen van digitalisering.</text:p>
          <text:p text:style-name="al"/>
          <text:p text:style-name="al">Ondernemen in de retail en op bedrijventerreinen is het aangaan van uitdagingen en het pakken van kansen. In de afgelopen jaren zijn de uitdagingen fors geweest. Voor het eigen bedrijf staat de ondernemer zelf aan het roer. Door de jaren heen is gebleken dat dáár waar ondernemers zich verenigen zij kansen creëren voor álle ondernemers. In hun winkelgebied, op hun bedrijventerrein, voor zichzelf als ondernemer, voor hun bezoekers en de bewoners van Rotterdam.</text:p>
          <text:p text:style-name="al"/>
          <text:p text:style-name="al">Gemeente Rotterdam onderkent het belang van deze collectieven. Deze subsidie is bedoeld als stimulans voor de economische ontwikkeling, verlevendiging in een winkelgebied of op een bedrijventerrein en om de samenwerking tussen de ondernemers te bevorderen waardoor er een sterker ondernemerscollectief ontstaat. Het draagt bij aan een aantrekkelijke bedrijfsomgeving, een prettiger verblijf en een veiliger gevoel, maar ook aan een veerkrachtig en toekomstgericht mkb.</text:p>
          <text:p text:style-name="al"/>
          <text:p text:style-name="al">Deze regeling is, met enkele aanpassingen, een voortzetting van het stimuleringsbeleid dat de gemeente Rotterdam met succes al vijf jaar voert.</text:p>
          <text:p text:style-name="al"/>
          <text:p text:style-name="al">
          <text:span text:style-name="nadrukvet">Artikelsgewijze toelichting</text:span>
        </text:p>
          <text:p text:style-name="al"/>
          <text:p text:style-name="al">
          <text:span text:style-name="nadrukcur">Activiteiten artikel 3, eerste lid, onderdelen </text:span>
          <text:span text:style-name="nadrukcur">a,b</text:span>
          <text:span text:style-name="nadrukcur"> en c</text:span>
        </text:p>
          <text:p text:style-name="al">Onder de activiteiten die bijdragen aan innovatie, digitalisering, duurzaamheid of circulariteit, gebiedspromotie of uitstraling verstaan we;</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opbouwen winkelstraatapp;</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plantenschalen, aanschaf;</text:p>
                </table:table-cell>
              </table:table-row>
              <table:table-row table:style-name="row">
                <table:table-cell table:style-name="cell_frame_all" table:number-rows-spanned="1" table:number-columns-spanned="1">
                  <text:p text:style-name="table_al">gezamenlijke afvalstromen;</text:p>
                </table:table-cell>
                <table:table-cell table:style-name="cell_frame_all" table:number-rows-spanned="1" table:number-columns-spanned="1">
                  <text:p text:style-name="table_al">marketing en reclame;</text:p>
                </table:table-cell>
                <table:table-cell table:style-name="cell_frame_all" table:number-rows-spanned="1" table:number-columns-spanned="1">
                  <text:p text:style-name="table_al">plantenschalen, vernieuwen beplanting;</text:p>
                </table:table-cell>
              </table:table-row>
              <table:table-row table:style-name="row">
                <table:table-cell table:style-name="cell_frame_all" table:number-rows-spanned="1" table:number-columns-spanned="1">
                  <text:p text:style-name="table_al">duurzaamheidsscan;</text:p>
                </table:table-cell>
                <table:table-cell table:style-name="cell_frame_all" table:number-rows-spanned="1" table:number-columns-spanned="1">
                  <text:p text:style-name="table_al">promotionele acties klantenbinding;</text:p>
                </table:table-cell>
                <table:table-cell table:style-name="cell_frame_all" table:number-rows-spanned="1" table:number-columns-spanned="1">
                  <text:p text:style-name="table_al">Aanschaf banieren;</text:p>
                </table:table-cell>
              </table:table-row>
              <table:table-row table:style-name="row">
                <table:table-cell table:style-name="cell_frame_all" table:number-rows-spanned="1" table:number-columns-spanned="1">
                  <text:p text:style-name="table_al">workshops digitalisering; circulariteit; innovatie en duurzaamheid;</text:p>
                </table:table-cell>
                <table:table-cell table:style-name="cell_frame_all" table:number-rows-spanned="1" table:number-columns-spanned="1">
                  <text:p text:style-name="table_al">brancheringsplan;</text:p>
                </table:table-cell>
                <table:table-cell table:style-name="cell_frame_all" table:number-rows-spanned="1" table:number-columns-spanned="1">
                  <text:p text:style-name="table_al">muurschildering;</text:p>
                </table:table-cell>
              </table:table-row>
              <table:table-row table:style-name="row">
                <table:table-cell table:style-name="cell_frame_all" table:number-rows-spanned="1" table:number-columns-spanned="1">
                  <text:p text:style-name="table_al">digitaal samenwerkings-platform;</text:p>
                </table:table-cell>
                <table:table-cell table:style-name="cell_frame_all" table:number-rows-spanned="1" table:number-columns-spanned="1">
                  <text:p text:style-name="table_al">bestickeren of aankleden leegstaande panden;</text:p>
                </table:table-cell>
                <table:table-cell table:style-name="cell_frame_all" table:number-rows-spanned="1" table:number-columns-spanned="1">
                  <text:p text:style-name="table_al">opplussen of vergroenen buitenruimte;</text:p>
                </table:table-cell>
              </table:table-row>
              <table:table-row table:style-name="row">
                <table:table-cell table:style-name="cell_frame_all" table:number-rows-spanned="1" table:number-columns-spanned="1">
                  <text:p text:style-name="table_al">bouwen of vernieuwen van website;</text:p>
                </table:table-cell>
                <table:table-cell table:style-name="cell_frame_all" table:number-rows-spanned="1" table:number-columns-spanned="1">
                  <text:p text:style-name="table_al">uniforme uitstraling buitenreclame aan panden;</text:p>
                </table:table-cell>
                <table:table-cell table:style-name="cell_frame_all" table:number-rows-spanned="1" table:number-columns-spanned="1">
                  <text:p text:style-name="table_al">aanschaf openbaar toegankelijke AED’s</text:p>
                </table:table-cell>
              </table:table-row>
              <table:table-row table:style-name="row">
                <table:table-cell table:style-name="cell_frame_all" table:number-rows-spanned="1" table:number-columns-spanned="1">
                  <text:p text:style-name="table_al">opbouwen social media kanalen;</text:p>
                </table:table-cell>
                <table:table-cell table:style-name="cell_frame_all" table:number-rows-spanned="1" table:number-columns-spanned="1">
                  <text:p text:style-name="table_al">duurzaam aanlichten p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alisatie gemeenschappelijke stroomvoorziening</text:p>
                </table:table-cell>
                <table:table-cell table:style-name="cell_frame_all" table:number-rows-spanned="1" table:number-columns-spanned="1">
                  <text:p text:style-name="table_al">duurzame sfeerverlichting, aanschaf;</text:p>
                </table:table-cell>
                <table:table-cell table:style-name="cell_frame_all" table:number-rows-spanned="1" table:number-columns-spanned="1"/>
              </table:table-row>
            </table:table>
            <text:p text:style-name="table_bottom"/>
          </text:section>
          <text:p text:style-name="al"/>
          <text:p text:style-name="al">
          <text:span text:style-name="nadrukcur">Artikel 3, eerste lid, onderdeel d</text:span>
        </text:p>
          <text:p text:style-name="al">Onder de activiteiten die vallen onder administratieve ondersteuning collectieven verstaan we;</text:p>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schrijven en rondsturen nieuwsbrieven, uitnodigingen van vergaderingen, agenda en notulering</text:p>
                </table:table-cell>
                <table:table-cell table:style-name="cell_frame_all" table:number-rows-spanned="1" table:number-columns-spanned="1">
                  <text:p text:style-name="table_al">produceren en bijhouden van mailbestand van deelnemende ondernemingen</text:p>
                </table:table-cell>
                <table:table-cell table:style-name="cell_frame_all" table:number-rows-spanned="1" table:number-columns-spanned="1">
                  <text:p text:style-name="table_al">organiseren van evenementen</text:p>
                </table:table-cell>
              </table:table-row>
              <table:table-row table:style-name="row">
                <table:table-cell table:style-name="cell_frame_all" table:number-rows-spanned="1" table:number-columns-spanned="1">
                  <text:p text:style-name="table_al">ondersteuning van inning van verenigingscontributie</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able:table-row>
            </table:table>
            <text:p text:style-name="table_bottom"/>
          </text:section>
          <text:p text:style-name="al"/>
          <text:p text:style-name="al">
          <text:span text:style-name="nadrukcur">Artikel 3, tweede lid, onderdeel c</text:span>
        </text:p>
          <text:p text:style-name="al">Het vooraf betrekken van de Bedrijfscontactfunctionaris is relevant om te voorkomen dat er onjuiste aanvragen worden ingediend. Tijdens het overleg kan de Bedrijfscontactfunctionaris nagaan of alle voorgestelde kostenposten subsidiabel zijn. In het overleg kan ook worden gekeken of er wellicht zaken zijn waarvoor geen subsidie wordt aangevraagd, maar wel subsidiabel zijn. Ook kan worden nagegaan of er juist een andere subsidieregeling aan te spreken is die voor een specifieke investering profijtelijker uitpakt voor de aanvrager. Ook kan de Bedrijfscontactfunctionaris desgevraagd nagaan of er eventuele vergunningen nodig zijn voor de beoogde activiteit.</text:p>
          <text:p text:style-name="al"/>
          <text:p text:style-name="al">
          <text:span text:style-name="nadrukcur">Artikel 5, eerste lid, onderdeel a </text:span>
        </text:p>
          <text:p text:style-name="al">De redelijkheid van gemaakte kosten wordt door middel van onderling vergelijken van verschillende subsidieaanvragen door de Bedrijfscontactfunctionarissen vastgesteld.</text:p>
          <text:p text:style-name="al"/>
          <text:p text:style-name="al">
          <text:span text:style-name="nadrukcur">Artikel 8, vierde lid, onderdeel a </text:span>
        </text:p>
          <text:p text:style-name="al">Door gebruik van het genoemde format wordt de subsidieaanvraag gestandaardiseerd wat de werkdruk op het gemeentelijk apparaat reduceert en de kans op fouten in het proces minimaliseert.</text:p>
          <text:p text:style-name="al"/>
          <text:p text:style-name="al">
          <text:span text:style-name="nadrukcur">Artikel 8, vierde lid, onderdeel c </text:span>
        </text:p>
          <text:p text:style-name="al">Door een eventuele check op de financiële middelen wordt voorkomen dat het aanvraagproces in gang wordt gezet zonder dat een daadwerkelijke concretisering van de beoogde activiteit waarschijnlijk is.</text:p>
          <text:p text:style-name="al"/>
          <text:p text:style-name="al">
          <text:span text:style-name="nadrukcur">Artikel 8, vierde lid, onderdeel d </text:span>
        </text:p>
          <text:p text:style-name="al">Hiermee voorkomen we een subsidiëring van activiteiten die de onderlinge samenwerking en of belangen van collectieven in de weg staan.</text:p>
          <text:p text:style-name="al"/>
          <text:p text:style-name="al">
          <text:span text:style-name="nadrukcur">Artikel 9, tweede lid, onderdeel a </text:span>
        </text:p>
          <text:p text:style-name="al">Hiermee voorkomen we dat meerdere subsidies worden aangevraagd voor één en dezelfde activitei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5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3, nummer 37</meta:user-defined>
    <meta:user-defined meta:name="DCTERMS.alternative">Subsidieregeling activiteiten winkelgebieden en bedrijventerreinen Rotterdam 2023-2025</meta:user-defined>
    <dc:language>nl</dc:language>
    <meta:user-defined meta:name="OVERHEIDop.locatietype/OVERHEIDop.gebiedsmarkering">Gemeente</meta:user-defined>
    <meta:user-defined meta:name="DC.title">Subsidieregeling activiteiten winkelgebieden en bedrijventerreinen Rotterdam 2023-2025</meta:user-defined>
    <meta:user-defined meta:name="DCTERMS.W3CDTF/DCTERMS.available">2023-04-05</meta:user-defined>
    <meta:user-defined meta:name="DCTERMS.W3CDTF/OVERHEIDop.jaargang">2023</meta:user-defined>
    <meta:user-defined meta:name="OVERHEIDop.publicationIssue">143549</meta:user-defined>
    <meta:user-defined meta:name="OVERHEIDop.betreftRegeling">CVDR694362_1</meta:user-defined>
    <meta:user-defined meta:name="xs:date/OVERHEIDop.startdatum">2023-04-06</meta:user-defined>
    <meta:user-defined meta:name="OVERHEIDop.GmbID/DC.identifier">gmb-2023-143549</meta:user-defined>
    <meta:user-defined meta:name="OVERHEIDop.versieInformatie"/>
  </office:meta>
</office:document-meta>
</file>