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Grote Belt 4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verbreden van een uitweg aan de Grote Belt 40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35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maart 2023 verleend voor het verbreden van een uitweg aan de Grote Belt 40 in Delfzijl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Grote Belt 40 in Delfzij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548</meta:user-defined>
    <meta:user-defined meta:name="OVERHEIDop.GmbID/DC.identifier">gmb-2023-143548</meta:user-defined>
    <meta:user-defined meta:name="OVERHEIDop.versieInformatie"/>
  </office:meta>
</office:document-meta>
</file>