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441 Conservatoriumlaan 60 te Tilburg, gedeeltelijk wijzigen gebruik ruimtelijke regels, 3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441 - V - Conservatoriumlaan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4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4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4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441 Conservatoriumlaan 60 te Tilburg, gedeeltelijk wijzigen gebruik ruimtelijke regels, 30 maart 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44</meta:user-defined>
    <meta:user-defined meta:name="OVERHEIDop.GmbID/DC.identifier">gmb-2023-143544</meta:user-defined>
    <meta:user-defined meta:name="OVERHEIDop.versieInformatie"/>
  </office:meta>
</office:document-meta>
</file>