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RIJKSSTRAATWEG 50,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en een bijgebouw op het perceel Rijksstraatweg 50 te Haskerdijken (29-03-2023).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354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4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4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, RIJKSSTRAATWEG 50, HASKERDIJK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41</meta:user-defined>
    <meta:user-defined meta:name="OVERHEIDop.GmbID/DC.identifier">gmb-2023-143541</meta:user-defined>
    <meta:user-defined meta:name="OVERHEIDop.versieInformatie"/>
  </office:meta>
</office:document-meta>
</file>