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omgevingsvergunning: Coevorderweg 111 in Slagha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ze bekendmaking vervangt de bekendmaking van 29 maart 2023 omdat in de bekendmaking van 29 maart 2023 abusievelijk niet de einddatum is genoemd van de terinzagetermijn. </text:p>
            <text:p text:style-name="common-al">
            <text:span text:style-name="nadrukvet">Details</text:span>
          </text:p>
            <text:p text:style-name="common-al">- Locatie: Coevorderweg 111 in Slagharen</text:p>
            <text:p text:style-name="common-al">- Zaaktype: Omgevingsvergunning</text:p>
            <text:p text:style-name="common-al">- Omschrijving: het bouwen van een loods</text:p>
            <text:p text:style-name="common-al">- OLO-nummer: 7271499</text:p>
            <text:p text:style-name="common-al">- Zaaknummer: V2022-1112-01</text:p>
            <text:p text:style-name="common-al">- Ter inzage legging: 6 april 2023 t/m 17 mei 2023</text:p>
            <text:p text:style-name="common-al">- Publicatiedatum: 5 april 2023</text:p>
            <text:p text:style-name="common-al">
            <text:span text:style-name="nadrukvet">Zienswijzen</text:span>
          </text:p>
            <text:p text:style-name="last-al">Gemotiveerde schriftelijke en/of mondelinge zienswijzen tegen de ontwerpbeschikking kunnen door een ieder tot en met 17 mei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5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35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chikking omgevingsvergunning: Coevorderweg 111 in Slagharen, het bouwen van een loods</meta:user-defined>
    <meta:user-defined meta:name="DCTERMS.W3CDTF/DCTERMS.available">2023-04-05</meta:user-defined>
    <meta:user-defined meta:name="DCTERMS.W3CDTF/OVERHEIDop.jaargang">2023</meta:user-defined>
    <meta:user-defined meta:name="OVERHEIDop.publicationIssue">143537</meta:user-defined>
    <meta:user-defined meta:name="OVERHEIDop.GmbID/DC.identifier">gmb-2023-143537</meta:user-defined>
    <meta:user-defined meta:name="OVERHEIDop.versieInformatie"/>
  </office:meta>
</office:document-meta>
</file>