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Molenakkers 14 5721W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oprichten van een transportbegeleidings-  en autorestauratiebedrijf, 05-03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352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18902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Molenakkers 14 5721WR Ast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29</meta:user-defined>
    <meta:user-defined meta:name="OVERHEIDop.GmbID/DC.identifier">gmb-2023-143529</meta:user-defined>
    <meta:user-defined meta:name="OVERHEIDop.versieInformatie"/>
  </office:meta>
</office:document-meta>
</file>