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dame Curiestraat 2 in Sassenheim, Kenmerk Z-23-304009, het bouwen van een nieuwe laadkuil en hekwerk en het verbreden van bestaande in- 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laadkuil en hekwerk en het verbreden van bestaande in- en uitrit.</text:p>
            <text:p text:style-name="common-al"/>
            <text:p text:style-name="common-al">
            <text:span text:style-name="nadrukcur">Datum ontvangst </text:span>29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352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2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2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Madame Curiestraat 2 in Sassenheim, Kenmerk Z-23-304009, het bouwen van een nieuwe laadkuil en hekwerk en het verbreden van bestaande in- en uitrit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528</meta:user-defined>
    <meta:user-defined meta:name="OVERHEIDop.GmbID/DC.identifier">gmb-2023-143528</meta:user-defined>
    <meta:user-defined meta:name="OVERHEIDop.versieInformatie"/>
  </office:meta>
</office:document-meta>
</file>