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3-00294 Veldstraat 14 te Udenhout, plaatsen van een dakkapel op het voor en achterdakvlak, verzonden 30 maart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0294 - B - Veldstraat 14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3527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527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527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toegekend aanvraag voor een omgevingsvergunning Z-HZ_WABO-2023-00294 Veldstraat 14 te Udenhout, plaatsen van een dakkapel op het voor en achterdakvlak, verzonden 30 maart 2023.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527</meta:user-defined>
    <meta:user-defined meta:name="OVERHEIDop.GmbID/DC.identifier">gmb-2023-143527</meta:user-defined>
    <meta:user-defined meta:name="OVERHEIDop.versieInformatie"/>
  </office:meta>
</office:document-meta>
</file>