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LOYOLALAAN 1-0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oyolalaan 1-06 plan LOOF Vught, bouwen van een nieuwe woning, Z23 - 259587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35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LOYOLALAAN 1-06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26</meta:user-defined>
    <meta:user-defined meta:name="OVERHEIDop.GmbID/DC.identifier">gmb-2023-143526</meta:user-defined>
    <meta:user-defined meta:name="OVERHEIDop.versieInformatie"/>
  </office:meta>
</office:document-meta>
</file>