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mvormen De Tongelreep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47 </text:p>
            <text:p text:style-name="common-al"> Omschrijving: omvormen De Tongelreep Eindhoven </text:p>
            <text:p text:style-name="common-al"> Adres: Antoon Coolenlaan 1 5644RX Eindhoven </text:p>
            <text:p text:style-name="common-al"> Soort aanvraag: Bouwen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5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7</meta:user-defined>
    <meta:user-defined meta:name="DCTERMS.abstract">omvormen De Tongelreep Eindhoven</meta:user-defined>
    <dc:language>nl</dc:language>
    <meta:user-defined meta:name="OVERHEIDop.locatietype/OVERHEIDop.gebiedsmarkering">Punt</meta:user-defined>
    <meta:user-defined meta:name="DC.title">Besluit op aanvraag reguliere omgevingsvergunning: omvormen De Tongelreep Eindhoven, Antoon Coolenlaan 1 5644RX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24</meta:user-defined>
    <meta:user-defined meta:name="OVERHEIDop.GmbID/DC.identifier">gmb-2023-143524</meta:user-defined>
    <meta:user-defined meta:name="OVERHEIDop.versieInformatie"/>
  </office:meta>
</office:document-meta>
</file>