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de toepassing van de Wet Bibob gemeente Alphen aan den Rijn 2023</text:p>
      <text:section text:name="regeling_id1-3-2" text:style-name="regeling">
        <text:section text:name="aanhef_id1-3-2-1" text:style-name="aanhef">
          <text:section text:name="preambule_id1-3-2-1-1" text:style-name="preambule">
            <text:p text:style-name="al">De burgemeester en het college van burgemeester en wethouders van Alphen aan den Rijn, ieder voor zover het hun bevoegdheden betreft;</text:p>
            <text:p text:style-name="al"/>
            <text:p text:style-name="al">overwegende, dat de Wet bevordering integriteitsbeoordelingen door het openbaar bestuur hen beleidsruimte verschaft bij de besluitvorming omtrent het toepassen van hun uit deze wet voortvloeiende bevoegdheden;</text:p>
            <text:p text:style-name="al"/>
            <text:p text:style-name="al">gelet op de Wet bevordering integriteitsbeoordelingen door het openbaar bestuur, het Besluit bevordering integriteitsbeoordelingen door het openbaar bestuur, artikel 4:81 van de Algemene wet bestuursrecht;</text:p>
            <text:p text:style-name="al"/>
            <text:p text:style-name="al">besluiten 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Beleidsregel voor de toepassing van de Wet Bibob gemeente Alphen aan den Rijn 2023</text:span> </text:p>
            <text:p text:style-name="al"/>
            <text:p text:style-name="al">Het doel van de Wet Bibob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Alphen aan den Rijn eigen beleidsruimte bij de besluitvorming over het toepassen van de uit deze wet voortvloeiende bevoegdheden.</text:p>
            <text:p text:style-name="al"/>
            <text:p text:style-name="al">De Burgemeester en het College van Burgemeester en Wethouders van de gemeente Alphen aan den Rijn, ieder voor zover het hun bevoegdheden betreft;</text:p>
            <text:p text:style-name="al"/>
            <text:p text:style-name="al">Overwegende dat de gemeente Alphen aan den Rijn alleen zaken wil doen met integere partijen; </text:p>
            <text:p text:style-name="al"/>
            <text:p text:style-name="al">Gelet op het bepaalde in de Wet Bibob en artikel 4:81 van de Algemene wet bestuursrecht, alsook de relevante bepalingen in de Alcoholwet, de Wet algemene bepalingen omgevingsrecht, de Omgevingswet (na inwerkingtreding),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 voor de toepassing van de Wet </text:span><text:span text:style-name="nadrukvet">Bibob</text:span><text:span text:style-name="nadrukvet"> gemeente Alphen aan den Rijn 2023”.</text:span></text:p>
            <text:p text:style-name="al"/>
          </text:section>
          <text:section text:name="artikel_id1-3-2-2-3" text:style-name="artikel">
            <text:p text:style-name="artikel_kop_titel"><text:span text:style-name="artikel_kop_label">Hoofdstuk</text:span> <text:span text:style-name="artikel_kop_nr">1:</text:span> Algemeen</text:p>
            <text:p text:style-name="al"/>
          </text:section>
          <text:section text:name="artikel_id1-3-2-2-4"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t in deze beleidsregel nog een aantal andere begrippen gebruikt. </text:p>
            <text:p text:style-name="al"/>
            <text:p text:style-name="al">1. In deze beleidsregel wordt verstaan onder:</text:p>
            <text:p text:style-name="al">a. Bestuursorgaan: de burgemeester onderscheidenlijk het college van burgemeester en wethouders van de gemeente Alphen aan den Rijn;</text:p>
            <text:p text:style-name="al">b. Eigen ambtelijke informatie: informatie die binnen de gemeentelijke organisatie aanwezig is en die de gemeente in het kader van het eigen onderzoek kan gebruiken en/of informatie waarover de gemeente op verzoek kan beschikken, zoals omschreven in de toelichting van deze beleidsregel;</text:p>
            <text:p text:style-name="al">c. Eigen onderzoek: de wijze waarop de gemeente Alphen aan den Rijn in beginsel toepassing geeft aan artikel 7a van de Wet. Het eigen onderzoek is nader omschreven in de toelichting van deze beleidsregel;</text:p>
            <text:p text:style-name="al">d. Bibob-vragenformulier: een formulier gebaseerd op de regeling als bedoeld in artikel 7a lid 5 van de Wet. </text:p>
            <text:p text:style-name="al">e. Rechtspersoon met een overheidstaak: de gemeente Alphen aan den Rijn; </text:p>
            <text:p text:style-name="al">f. RIEC: het Regionaal informatie- en expertisecentrum, het regionaal samenwerkingsverband zoals bedoeld in artikel 28 lid 2 onder d van de Wet;</text:p>
            <text:p text:style-name="al">g. Landelijk Bureau Bibob: het Bureau bevordering integriteitsbeoordelingen door het openbaar bestuur zoals bedoeld in artikel 8 van de Wet.</text:p>
            <text:p text:style-name="al">h. Wet: de Wet Bevordering integriteitsbeoordelingen door het openbaar bestuur (Wet Bibob).</text:p>
            <text:p text:style-name="al"/>
            <text:p text:style-name="al">2. Waar in deze beleidsregel “gemeente Alphen aan den Rijn” wordt genoemd, wordt hiermee zowel het bestuursorgaan als -wanneer van toepassing- de rechtspersoon met een overheidstaak bedoeld.</text:p>
            <text:p text:style-name="al"/>
          </text:section>
          <text:section text:name="artikel_id1-3-2-2-5" text:style-name="artikel">
            <text:p text:style-name="artikel_kop_titel"><text:span text:style-name="artikel_kop_label">Hoofdstuk</text:span> <text:span text:style-name="artikel_kop_nr">2:</text:span> Publiekrechtelijke beschikkingen</text:p>
            <text:p text:style-name="al">In dit hoofdstuk wordt aangegeven wanneer de Wet Bibob door de gemeente wordt ingezet bij publiekrechtelijke beschikkingen. Het inzetten van de Wet Bibob start met het uitvoeren van het eigen onderzoek.</text:p>
            <text:p text:style-name="al"/>
          </text:section>
          <text:section text:name="artikel_id1-3-2-2-6" text:style-name="artikel">
            <text:p text:style-name="artikel_kop_titel"><text:span text:style-name="artikel_kop_label">Artikel</text:span> <text:span text:style-name="artikel_kop_nr">2.1:</text:span> toepassingsbereik bij aanvragen om een beschikking</text:p>
            <text:p text:style-name="al">1. Bij de volgende aanvragen om een beschikking wordt door de gemeente een eigen onderzoek uitgevoerd: </text:p>
            <text:p text:style-name="al">a. artikel 3 Alcoholwet (Alcoholwetvergunning, met uitzondering van slijterijbedrijven);</text:p>
            <text:p text:style-name="al">b. artikel 2:25 van de Algemene Plaatselijke Verordening gemeente Alphen aan den Rijn, indien sprake van een vechtsportgala’s en Ride outs motorclubs (of vergelijkbare evenementen) (Evenementenvergunningen);</text:p>
            <text:p text:style-name="al">c. artikel 2:28 van de Algemene Plaatselijke Verordening gemeente Alphen aan den Rijn (Exploitatievergunning openbare inrichting);</text:p>
            <text:p text:style-name="al">d. artikel 2:28 van de Algemene Plaatselijke Verordening gemeente Alphen aan den Rijn (Exploitatievergunning openbare inrichting), indien sprake van een coffeeshop ten tijde van toetsing van de gedoogverklaring;</text:p>
            <text:p text:style-name="al">e. artikel 2:39 van de Algemene Plaatselijke Verordening gemeente Alphen aan den Rijn (Exploitatievergunning speelgelegenheid); </text:p>
            <text:p text:style-name="al">f. artikel 2:82 van de Algemene Plaatselijke Verordening gemeente Alphen aan den Rijn (Exploitatievergunning kamerverhuurinrichting);</text:p>
            <text:p text:style-name="al">g. artikel 2:89 van de Algemene Plaatselijke Verordening gemeente Alphen aan den Rijn (Flexibele brancheringsvergunning ondermijning);</text:p>
            <text:p text:style-name="al">h. artikel 3:4 van de Algemene Plaatselijke Verordening gemeente Alphen aan den Rijn (seksinrichting, escortbedrijf).</text:p>
            <text:p text:style-name="al"/>
            <text:p text:style-name="al">2. Bij de volgende aanvragen om een beschikking wordt door de gemeente een eigen onderzoek gestart wanneer deze beschikking wordt aangevraagd om één of meerdere activiteiten uit te gaan voeren en/of projecten te starten die zijn genoemd in Bijlage 1 van deze beleidsregel (risicocategorieën), waarbij het eigen onderzoek in eerste instantie start met enkel het indienen van het bibob-vragenformulier:</text:p>
            <text:p text:style-name="al">a. de aanvraag als bedoeld in artikel 2.1, eerste lid, aanhef en onder a van de Wet algemene bepalingen omgevingsrecht (omgevingsvergunning bouwactiviteit);</text:p>
            <text:p text:style-name="al"/>
            <text:p text:style-name="al">3. Bij de volgende aanvragen om een beschikking wordt een eigen onderzoek gestart naar aanleiding van:</text:p>
            <text:p text:style-name="al">- eigen ambtelijke informatie en/of informatie afkomstig van één van de partners van het samenwerkingsverband RIEC;</text:p>
            <text:p text:style-name="al">- een tip van het Landelijk Bureau Bibob als bedoeld in artikel 11 van de Wet;</text:p>
            <text:p text:style-name="al">- een tip van de officier van justitie en/of een tip van een ander bestuursorgaan dat, of een rechtspersoon met een overheidstaak die bevoegd is tot toepassing van deze Wet, als bedoeld in artikel 26 van de Wet;</text:p>
            <text:p text:style-name="al">a. artikel 3 Alcoholwet (Alcoholwetvergunning voor slijterijbedrijven)</text:p>
            <text:p text:style-name="al">b. de aanvraag als bedoeld in artikel 30a Alcoholwet (bijschrijving leidinggevende op Alcoholwetvergunning);</text:p>
            <text:p text:style-name="al">c. artikel 30b van de Wet op de kansspelen (aanwezigheidsvergunning kansspelautomaat); </text:p>
            <text:p text:style-name="al">d. de aanvraag als bedoeld in artikel 2.1, eerste lid, aanhef en onder b van de Wet algemene bepalingen omgevingsrecht (aanlegvergunning); </text:p>
            <text:p text:style-name="al">e. 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p text:style-name="al">f.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p text:style-name="al">g. overige aanvragen om beschikkingen die niet eerder zijn benoemd in deze beleidsregel en/of niet vallen onder lid 1 en lid 2 van dit artikel en/of die niet vallen onder de in Bijlage 1 van deze beleidsregel genoemde risicocategorieën, waarbij de gemeente bevoegd is tot het toepassen van de Wet;</text:p>
            <text:p text:style-name="al"/>
            <text:p text:style-name="al">4. In het geval dat een aanvrager in het tijdvak van één jaar, gerekend vanaf de eerste aanvraag, drie (of meer) aanvragen als bedoeld in artikel 2.1, eerste lid, aanhef en onder a van de Wet algemene bepalingen omgevingsrecht (omgevingsvergunning bouwactiviteit) indient, zal bij de derde aanvraag een eigen onderzoek worden gestart (indien dit bij de eerdere aanvragen dit nog niet is uitgevoerd);</text:p>
            <text:p text:style-name="al"/>
            <text:p text:style-name="al">5. In het geval dat voor eenzelfde pand/perceel in het tijdvak van één jaar, gerekend vanaf de eerste aanvraag, drie (of meer) aanvragen als bedoeld in artikel 2.1, eerste lid, aanhef en onder a van de Wet algemene bepalingen omgevingsrecht (omgevingsvergunning bouwactiviteit) indient, zal bij de derde aanvraag een eigen onderzoek worden gestart (indien dit bij de eerdere aanvragen dit nog niet is uitgevoerd);</text:p>
            <text:p text:style-name="al"/>
            <text:p text:style-name="al">6. 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p text:style-name="al"/>
          </text:section>
          <text:section text:name="artikel_id1-3-2-2-7" text:style-name="artikel">
            <text:p text:style-name="artikel_kop_titel"><text:span text:style-name="artikel_kop_label">Artikel</text:span> <text:span text:style-name="artikel_kop_nr">2.2:</text:span> Toepassingsbereik bij subsidies </text:p>
            <text:p text:style-name="al">1. De gemeente start een eigen onderzoek met betrekking tot een aanvraag om een subsidie dan wel een reeds vastgestelde of verleende subsidie zoals bedoeld in de algemene subsidieverordening, indien:</text:p>
            <text:p text:style-name="al">a. uit eigen ambtelijke informatie en/of informatie afkomstig van één van de partners van het samenwerkingsverband RIEC hier aanleiding toe is;</text:p>
            <text:p text:style-name="al">b. er een tip van het Landelijk Bureau Bibob als bedoeld in artikel 11 van de Wet is ontvangen;</text:p>
            <text:p text:style-name="al">c. er een tip van de officier van justitie en/of een tip van een ander bestuursorgaan dat, of een rechtspersoon met een overheidstaak die bevoegd is tot toepassing van deze Wet, als bedoeld in artikel 26 van de Wet is ontvangen;</text:p>
            <text:p text:style-name="al"/>
          </text:section>
          <text:section text:name="artikel_id1-3-2-2-8" text:style-name="artikel">
            <text:p text:style-name="artikel_kop_titel"><text:span text:style-name="artikel_kop_label">Artikel</text:span> <text:span text:style-name="artikel_kop_nr">2.3:</text:span> toepassingsbereik bij verleende beschikkingen </text:p>
            <text:p text:style-name="al">1. De gemeente start een eigen onderzoek bij verleende beschikkingen indien: </text:p>
            <text:p text:style-name="al">a. sprake is van een melding als bedoeld in artikel 2:25 van de Wet algemene bepalingen omgevingsrecht (wijziging tenaamstelling) en de activiteit(en) waar deze beschikking op ziet in Bijlage 1 is aangewezen als een risicocategorie;</text:p>
            <text:p text:style-name="al">b. uit eigen ambtelijke informatie en/ of informatie afkomstig van één van de partners van het samenwerkingsverband RIEC hier aanleiding toe is; </text:p>
            <text:p text:style-name="al">c. er een tip van het Landelijk Bureau Bibob als bedoeld in artikel 11 van de Wet is ontvangen;</text:p>
            <text:p text:style-name="al">d. er een tip van de officier van justitie en/of een tip van een ander bestuursorgaan dat, of een rechtspersoon met een overheidstaak die bevoegd is tot toepassing van deze Wet, als bedoeld in artikel 26 van de Wet is ontvangen;</text:p>
            <text:p text:style-name="al"/>
          </text:section>
          <text:section text:name="artikel_id1-3-2-2-9" text:style-name="artikel">
            <text:p text:style-name="artikel_kop_titel"><text:span text:style-name="artikel_kop_label">Artikel</text:span> <text:span text:style-name="artikel_kop_nr">2.4:</text:span> Weigering volledig invullen Bibob-vragenformulieren/aanleveren gegevens</text:p>
            <text:p text:style-name="al">1. Bij een weigering om de Bibob-vragenformulieren volledig ingevuld dan wel de gevraagde stukken te retourneren, zal een aanvraag voor een beschikking buiten behandeling worden gesteld ingevolge artikel 4:5 van de Awb;</text:p>
            <text:p text:style-name="al">2. Bij verleende beschikkingen zal een weigering op grond van artikel 4 lid 1 van de Wet worden beschouwd als een ernstige mate van gevaar als bedoeld in artikel 3 van de Wet. De verstrekte vergunning kan als gevolg daarvan worden ingetrokken. </text:p>
            <text:p text:style-name="al"/>
          </text:section>
          <text:section text:name="artikel_id1-3-2-2-10" text:style-name="artikel">
            <text:p text:style-name="artikel_kop_titel"><text:span text:style-name="artikel_kop_label">Hoofdstuk</text:span> <text:span text:style-name="artikel_kop_nr">3:</text:span> Privaatrechtelijke transacties</text:p>
            <text:p text:style-name="al"/>
          </text:section>
          <text:section text:name="artikel_id1-3-2-2-11"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1. De gemeente start een eigen onderzoek indien:</text:p>
            <text:p text:style-name="al">a. er sprake is van een exceptioneel financieel risico voor de gemeente;</text:p>
            <text:p text:style-name="al">b. uit eigen ambtelijke informatie en/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n/of een tip van een ander bestuursorgaan dat of een rechtspersoon met een overheidstaak die bevoegd is tot toepassing van deze Wet, als bedoeld in artikel 26 van de Wet is ontvangen;</text:p>
            <text:p text:style-name="al"/>
          </text:section>
          <text:section text:name="artikel_id1-3-2-2-12"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één van de situaties, bedoeld in artikel 9, tweede lid van de Wet zich voordoet.</text:p>
            <text:p text:style-name="al"/>
            <text:p text:style-name="al">1. De gemeente start een eigen onderzoek indien:</text:p>
            <text:p text:style-name="al">a. uit eigen ambtelijke informatie en/ of informatie afkomstig van één van de partners van het samenwerkingsverband RIEC hier aanleiding toe is;</text:p>
            <text:p text:style-name="al">b. er een tip van het Landelijk Bureau Bibob als bedoeld in artikel 11 van de Wet is ontvangen;</text:p>
            <text:p text:style-name="al">c. er een tip van de officier van justitie en/of een tip van een ander bestuursorgaan dat, of een rechtspersoon met een overheidstaak die bevoegd is tot toepassing van deze Wet, als bedoeld in artikel 26 van de Wet is ontvangen;</text:p>
            <text:p text:style-name="al">d. onderdeel b tot en met d gericht is op een onderaannemer.</text:p>
            <text:p text:style-name="al"/>
            <text:p text:style-name="al">2. Bij de uitvoering van de overeenkomst kan het voornoemde aanleiding zijn om een eigen onderzoek te starten naar de contractpartij en/of de onderaannemer.</text:p>
            <text:p text:style-name="al"/>
          </text:section>
          <text:section text:name="artikel_id1-3-2-2-13" text:style-name="artikel">
            <text:p text:style-name="artikel_kop_titel"><text:span text:style-name="artikel_kop_label">Hoofdstuk</text:span> <text:span text:style-name="artikel_kop_nr">4:</text:span> Slotbepalingen </text:p>
            <text:p text:style-name="al"/>
          </text:section>
          <text:section text:name="artikel_id1-3-2-2-14" text:style-name="artikel">
            <text:p text:style-name="artikel_kop_titel"><text:span text:style-name="artikel_kop_label">Artikel</text:span> <text:span text:style-name="artikel_kop_nr">4.1:</text:span> Intrekken oude beleidsregel</text:p>
            <text:p text:style-name="al">De Beleidsregels Bibob Alphen aan den Rijn 2016, vastgesteld op 28 augustus 2018, wordt ingetrokken.</text:p>
            <text:p text:style-name="al"/>
          </text:section>
          <text:section text:name="artikel_id1-3-2-2-15" text:style-name="artikel">
            <text:p text:style-name="artikel_kop_titel"><text:span text:style-name="artikel_kop_label">Artikel</text:span> <text:span text:style-name="artikel_kop_nr">4.2:</text:span> Invoeringsdatum</text:p>
            <text:p text:style-name="al">Deze beleidsregel treedt in werking op de dag volgende op die van haar bekendmaking.</text:p>
            <text:p text:style-name="al"/>
            <text:p text:style-name="al">Deze beleidsregel kan worden aangehaald als “Beleidsregel voor de toepassing van de Wet Bibob gemeente Alphen aan den Rijn 2023”. </text:p>
            <text:p text:style-name="al"/>
          </text:section>
        </text:section>
        <text:section text:name="regeling-sluiting_id1-3-2-3" text:style-name="regeling-sluiting">
          <text:section text:name="ondertekening_id1-3-2-3-1">
            <text:p><text:span text:style-name="functie">Aldus vastgesteld op 14 februari 2023 te Alphen aan den Rijn,</text:span></text:p>
            <text:p><text:span text:style-name="functie">Burgemeester en wethouders van Alphen aan den Rijn,</text:span></text:p>
            <text:p><text:span text:style-name="functie">de secretaris,</text:span></text:p>
            <text:p><text:span text:style-name="functie">de burgemeester.</text:span></text:p>
            <text:p><text:span text:style-name="functie">De Burgemeester van Alphen aan den Rijn.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 </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Om de Wet Bibob toe te passen, dient of sprake te zijn van een beschikking (bijvoorbeeld een vergunning of subsidie) of een privaatrechtelijke rechts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 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De beleidsregel met de bijbehorende lijst van risicocategorieën is zo opgesteld, dat in dat geval in een zo vroeg mogelijk stadium de Wet Bibob wordt ingezet.</text:p>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Dit voorkomt dat een initiatiefnemer te maken krijgt met meerdere Bibob-toetsen en/ of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oor de gemeente Alphen aan den Rijn in beginsel de Wet Bibob zal worden toegepast:</text:span>
        </text:p>
          <text:p text:style-name="al">• Hotels/ pensions</text:p>
          <text:p text:style-name="al">• Kamerverhuurbedrijven (alsmede omgevingsvergunningen voor kamerverhuur- en/ of logiespanden)</text:p>
          <text:p text:style-name="al">• Omzetten/ splitsen van woningen/ panden voor kamerverhuur of realisatie van (meerdere) woonruimten</text:p>
          <text:p text:style-name="al">• Transformatie kantoorpanden (naar woningen en/ of kamers)</text:p>
          <text:p text:style-name="al">• Speelautomatenhallen/ Gamecenters</text:p>
          <text:p text:style-name="al">• Prostitutie- en seksbedrijven, escortbedrijven, seksbioscopen, erotische massagesalons</text:p>
          <text:p text:style-name="al">• Horecabedrijven</text:p>
          <text:p text:style-name="al">• Coffeeshops</text:p>
          <text:p text:style-name="al">• Shisha-lounges</text:p>
          <text:p text:style-name="al">• Garageboxen/ opslagruimtes</text:p>
          <text:p text:style-name="al">• Bedrijfsverzamelgebouwen</text:p>
          <text:p text:style-name="al">• Darksstores</text:p>
          <text:p text:style-name="al">• Smartshops/ Headshops/ Giftshops</text:p>
          <text:p text:style-name="al">• Recreatieparken en jachthavens</text:p>
          <text:p text:style-name="al">• Autobedrijven/Verhuur van transportmiddelen (auto’s, (bestel)bussen, deelvoertuigen)</text:p>
          <text:p text:style-name="al">• Kappers/ Barbershops/ Nagelstudio’s/ Tattooshops/ Zonnestudio’s</text:p>
          <text:p text:style-name="al">• Fitnessbedrijven/ sportscholen</text:p>
          <text:p text:style-name="al">• Bouwsom (bij omgevingsvergunning bouwen) boven € 500.000,-</text:p>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Toelichting op de uitvoering van het eigen onderzoek door de gemeente Alphen aan den Rijn. </text:span>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de Aanbestedingswet 2012, de Jeugdwet en Wet maatschappelijke ondersteuning 2015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In geval de aanvraag betrekking heeft op een nieuwe beschikking, maken de Bibob-vragenformulieren onderdeel uit van de aanvraag om beschikking. </text:p>
          <text:p text:style-name="al"/>
          <text:p text:style-name="al">
          <text:span text:style-name="nadrukvet">Stap 1 </text:span>
        </text:p>
          <text:p text:style-name="al">a. Het eigen onderzoek behelst in ieder geval:</text:p>
          <text:p text:style-name="al">- de controle en analyse van de door de betrokkene aangereikte informatie/documenten bij het Bibob-vragenformulier, inclusief bijlagen; </text:p>
          <text:p text:style-name="al">- de controle en analyse van eventuele extra, op verzoek van de gemeente door betrokkene overgelegde documenten of informatie; </text:p>
          <text:p text:style-name="al">- “open bronnen” onderzoek (zoals Kamer van Koophandel, Kadaster, etc.) ten aanzien van de betrokkene en mogelijke relevante Bibob-relaties;</text:p>
          <text:p text:style-name="al">b.  op grond van de Wet Bibob kunnen in het kader van het eigen onderzoek de volgende gegevens opgevraagd worden:</text:p>
          <text:p text:style-name="al">- politiegegevens ten aanzien van de betrokkene(n) op grond van artikel 4.3 onder l van het Besluit politiegegevens;</text:p>
          <text:p text:style-name="al">- Justitiële gegevens ten aanzien van de:</text:p>
          <text:p text:style-name="al">o de betrokkene, bedoeld in artikel 1, eerste lid, van de Wet bevordering integriteitsbeoordelingen door het openbaar bestuur;</text:p>
          <text:p text:style-name="al">o degene die direct of indirect leiding geeft of heeft gegeven aan betrokkene;</text:p>
          <text:p text:style-name="al">o degene die direct of indirect zeggenschap heeft of heeft gehad over betrokkene;</text:p>
          <text:p text:style-name="al">o degene die direct of indirect vermogen verschaft of heeft verschaft aan betrokkene;</text:p>
          <text:p text:style-name="al">o degene die als leidinggevende, beheerder, bedrijfsleider of vervoersmanager is of zal worden vermeld op de beschikking die is aangevraagd of is gegeven;</text:p>
          <text:p text:style-name="al">o degene die redelijkerwijs met betrokkene gelijk kan worden gesteld op grond van zijn feitelijke invloed op de betrokkene.</text:p>
          <text:p text:style-name="al">- Informatie over de betrokkene(n) en relevante Bibob-relaties bij het Landelijk Bureau Bibob zoals bedoeld in artikel 11a van de wet;</text:p>
          <text:p text:style-name="al">- Informatie van de Rijksbelastingdienst over de betrokkene(n) en relevante Bibob-relaties als bedoeld in artikel 7c van de Wet;</text:p>
          <text:p text:style-name="al">c. Ten aanzien van de financiering van het project/ activiteit geldt dat de financiering aannemelijk en inzichtelijk dient te zijn. Om de financiering aannemelijk en inzichtelijk te maken, gelden ten aanzien van de financiering nog de volgende bepalingen:</text:p>
          <text:p text:style-name="al">o bij financiering door middel van eigen vermogen dient de aanwezigheid en de herkomst van dit eigen vermogen aangetoond te worden;</text:p>
          <text:p text:style-name="al">o wanneer sprake is van financiering uit eigen vermogen door middel van contante gelden, dient de aanwezigheid en de herkomst van het contante geld aannemelijk en inzichtelijk te worden gemaakt door de betrokkene(n);</text:p>
          <text:p text:style-name="al">o bij financiering door middel van vreemd vermogen dient altijd een (in het Nederlands dan wel vertaalde) lenings- of schenkingsovereenkomst overgelegd te worden waaruit de financiering blijkt en onder welke voorwaarden deze financiering is verstrekt;</text:p>
          <text:p text:style-name="al">o 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p text:style-name="al">o bij financiering door middel van vreemd vermogen dient door middel van bankafschriften aangetoond te worden dat deze gelden ontvangen zijn; </text:p>
          <text:p text:style-name="al">o wanneer financiering van vreemd vermogen plaatsvindt door middel van contante gelden dient de geldstroom van de vermogensverschaffer naar betrokkene(n) volledig inzichtelijk en aannemelijk te worden gemaakt;</text:p>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p text:style-name="al">d. 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text:p>
          <text:p text:style-name="al">e. In het geval van een (voorgenomen) overheidsopdracht gunt de gemeente een overheidsopdracht niet, indien de betrokkene heeft nagelaten:</text:p>
          <text:p text:style-name="al">1.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2. de wijze van financiering, zoals genoemd onder c van stap 1 (financiering) door de betrokkene(n) onvoldoende aannemelijk en inzichtelijk is gemaakt ter beoordeling van de geschiktheidseis inzake financiële en economische draagkracht;</text:p>
          <text:p text:style-name="al">3. 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p text:style-name="al">f. In het geval van een (voorgenomen) vastgoedtransactie zal geen overeenkomst tot stand komen, wanneer:</text:p>
          <text:p text:style-name="al">1. 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2. de wijze van financiering, zoals genoemd onder c van stap 1 (financiering) door de betrokkene(n) onvoldoende aannemelijk en inzichtelijk is gemaakt;</text:p>
          <text:p text:style-name="al">3. 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p text:style-name="al">g. bij reeds aangegane overeenkomsten ten aanzien van vastgoedtransacties wordt bij overeenkomst voorzien.</text:p>
          <text:p text:style-name="al">h. 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p text:style-name="al">i. Bij de uitvoering van het eigen onderzoek kan de informatiepositie van de gemeente ondersteund worden door het Regionaal Informatie- en Expertise Centrum (RIEC). Ook kan de gemeente desgewenst gebruik maken van de expertise van het RIEC bij het toepassen van de Wet Bibob; </text:p>
          <text:p text:style-name="al">j. 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p text:style-name="al">k. 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p text:style-name="al">
          <text:span text:style-name="nadrukvet">Stap 2 </text:span>
        </text:p>
          <text:p text:style-name="al">Aanvullend op eigen onderzoek kan een advies bij het Landelijk Bureau Bibob worden gevraagd indien: </text:p>
          <text:p text:style-name="al">a. vragen ontstaan of bestaan over de integriteit van de betrokkene en/ of zijn potentiële, huidige of voormalige Bibob-relaties als bedoeld in artikel 3, vierde lid van de Wet Bibob;</text:p>
          <text:p text:style-name="al">b. na het eigen onderzoek vragen blijven bestaan over de bedrijfsstructuur van aan de uitvoering van de beschikking te verbinden onderneming(en); </text:p>
          <text:p text:style-name="al">c. na het eigen onderzoek vragen blijven bestaan over de financiering van de aan de betreffende beschikking te verbinden activiteiten; </text:p>
          <text:p text:style-name="al">d. het Landelijk Bureau Bibob de gemeente adviseert om ten aanzien van een betrokkene advies aan te vragen, zoals bedoeld in artikel 11 van de wet;</text:p>
          <text:p text:style-name="al">e. de gemeente van de officier van justitie of een ander bestuursorgaan of rechtspersoon met een overheidsopdracht een tip heeft ontvangen als bedoeld in artikel 26 van de Wet.</text:p>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p text:style-name="al">De gemeente informeert betrokkene schriftelijk over een adviesaanvraag aan het Landelijk Bureau Bibob. </text:p>
          <text:p text:style-name="al">Betrokkene wordt daarbij gewezen op de opschorting van de beslistermijn als bedoeld in artikel 31 van de Wet. Een afschrift van deze brief wordt gevoegd bij het adviesverzoek aan het Landelijk Bureau Bibob.</text:p>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De gemeente informeert betrokkene onverwijld over een verlenging als bedoeld in het vorige lid.</text:p>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span text:style-name="nadrukvet">Besluitvorming naar aanleiding van een Bibob-onderzoek:</text:span>
        </text:p>
          <text:p text:style-name="al"/>
          <text:p text:style-name="al">
          <text:span text:style-name="nadrukvet">Gevolgen van een Bibob-onderzoek bij beschikkingen</text:span>
        </text:p>
          <text:p text:style-name="al">1. 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p text:style-name="al">2. Wanneer blijkt dat geen sprake is van ernstig gevaar als bedoeld in het eerste lid, kan de gemeente bij mindere mate van gevaar aan de beschikking voorschriften verbinden. Deze voorschriften zijn gericht op het wegnemen of beperken van dergelijk gevaar. </text:p>
          <text:p text:style-name="al">3. 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p text:style-name="al">4. De gemeente kan een advies van het Landelijk Bureau Bibob gedurende vijf jaren gebruiken in verband met een andere beslissing. </text:p>
          <text:p text:style-name="al"/>
          <text:p text:style-name="al">
          <text:span text:style-name="nadrukvet">Gevolgen van een Bibob-onderzoek bij vastgoedtransacties</text:span>
        </text:p>
          <text:p text:style-name="al">1. De gemeente zal in beginsel overgaan tot het afbreken van de onderhandelingen, indien uit het eigen onderzoek en/of een eventueel daarop afgegeven advies van het Landelijk Bureau Bibob blijkt dat ten minste één van de onderstaande situaties zich voordoet:</text:p>
          <text:p text:style-name="al">a. er is sprake van ten minste een mindere mate van gevaar dat de vastgoedtransactie mede zal worden gebruikt om uit gepleegde strafbare feiten verkregen of te verkrijgen, op geld waardeerbare voordelen te benutten;</text:p>
          <text:p text:style-name="al">b. er is sprake van ten minste een mindere mate van gevaar dat in of met de onroerende zaak waar de vastgoedtransactie betrekking op heeft, mede strafbare feiten zullen worden gepleegd;</text:p>
          <text:p text:style-name="al">c. er is sprake van feiten en omstandigheden die erop wijzen of redelijkerwijs doen vermoeden dat betrokkene in relatie staat tot ernstige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text:p>
          <text:p text:style-name="al">e. In de gevolgen van een Bibob-onderzoek dat is gestart nadat de vastgoedtransactie is aangegaan, wordt bij overeenkomst voorzien.</text:p>
          <text:p text:style-name="al"/>
          <text:p text:style-name="al">
          <text:span text:style-name="nadrukvet">Gevolgen van een Bibob-onderzoek bij overheidsopdrachten</text:span>
        </text:p>
          <text:p text:style-name="al">1. In geval van een inschrijving op een overheidsopdracht, kan de informatie uit het Bibob-onderzoek dienen als onderbouwing van een of meerdere uitsluitingsgronden als genoemd in de Aanbestedingswet 2012;</text:p>
          <text:p text:style-name="al">2. Bij overeenkomsten als bedoeld in de Jeugdwet en/ of de Wet maatschappelijke ondersteuning 2015 kan de informatie uit het Bibob-onderzoek aanleiding zijn om de overeenkomst niet aan te gaan, dan wel te ontbinden.</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52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2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2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voor de toepassing van de Wet Bibob gemeente Alphen aan den Rijn 2023</meta:user-defined>
    <meta:user-defined meta:name="DCTERMS.W3CDTF/DCTERMS.available">2023-04-03</meta:user-defined>
    <meta:user-defined meta:name="DCTERMS.W3CDTF/OVERHEIDop.jaargang">2023</meta:user-defined>
    <meta:user-defined meta:name="OVERHEIDop.publicationIssue">143522</meta:user-defined>
    <meta:user-defined meta:name="OVERHEIDop.betreftRegeling">CVDR694360_1</meta:user-defined>
    <meta:user-defined meta:name="xs:date/OVERHEIDop.startdatum">2023-04-04</meta:user-defined>
    <meta:user-defined meta:name="OVERHEIDop.GmbID/DC.identifier">gmb-2023-143522</meta:user-defined>
    <meta:user-defined meta:name="OVERHEIDop.versieInformatie"/>
  </office:meta>
</office:document-meta>
</file>