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prichten v/e bedrijfsverzamelgebouw en het aanleggen van in- en uitritten   Appèlplaats 46 tm 52 (e) en Veldartilleriestraat 4 tm  14 (e)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oprichten v/e bedrijfsverzamelgebouw en het aanleggen van in- en uitritten  </text:p>
              </text:list-item>
              <text:list-item text:style-override="id1-3-2-1-1-2-2">
                <text:number>•</text:number>
                <text:p text:style-name="al">Ontvangen: 16 januari 2023</text:p>
              </text:list-item>
              <text:list-item text:style-override="id1-3-2-1-1-2-3">
                <text:number>•</text:number>
                <text:p text:style-name="al">Locatie: Appèlplaats 46 tm 52 (e) en Veldartilleriestraat 4 tm  14 (e) Velp</text:p>
              </text:list-item>
              <text:list-item text:style-override="id1-3-2-1-1-2-4">
                <text:number>•</text:number>
                <text:p text:style-name="al">Zaaknummer: Z2023-00000138</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351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1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1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Kennisgeving verlengen beslistermijn aanvraag omgevingsvergunning voor het oprichten v/e bedrijfsverzamelgebouw en het aanleggen van in- en uitritten   Appèlplaats 46 tm 52 (e) en Veldartilleriestraat 4 tm  14 (e) Velp</meta:user-defined>
    <dc:language>nl</dc:language>
    <meta:user-defined meta:name="OVERHEIDop.locatietype/OVERHEIDop.gebiedsmarkering">Punt</meta:user-defined>
    <meta:user-defined meta:name="DC.title">Kennisgeving verlengen beslistermijn aanvraag omgevingsvergunning voor het oprichten v/e bedrijfsverzamelgebouw en het aanleggen van in- en uitritten   Appèlplaats 46 tm 52 (e) en Veldartilleriestraat 4 tm  14 (e) Velp</meta:user-defined>
    <meta:user-defined meta:name="OVERHEIDop.datumEindeReactietermijn">2023-05-11</meta:user-defined>
    <meta:user-defined meta:name="OVERHEIDop.terinzageleggingBG">https://jeleefomgeving.nl/inzien/826458385/c2aee683-cedd-11ed-8157-005056011332</meta:user-defined>
    <meta:user-defined meta:name="DCTERMS.W3CDTF/DCTERMS.available">2023-04-03</meta:user-defined>
    <meta:user-defined meta:name="DCTERMS.W3CDTF/OVERHEIDop.jaargang">2023</meta:user-defined>
    <meta:user-defined meta:name="OVERHEIDop.publicationIssue">143519</meta:user-defined>
    <meta:user-defined meta:name="OVERHEIDop.GmbID/DC.identifier">gmb-2023-143519</meta:user-defined>
    <meta:user-defined meta:name="OVERHEIDop.versieInformatie"/>
  </office:meta>
</office:document-meta>
</file>