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19 Burgemeester Brokxlaan 6 (gebouw 90) te Tilburg, inbouwen van kantoren in de " broedplaats", verzonden 3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119 - B - Burgemeester Brokxlaan 6 (gebouw 9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1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119 Burgemeester Brokxlaan 6 (gebouw 90) te Tilburg, inbouwen van kantoren in de " broedplaats", verzonden 30 maart 2023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18</meta:user-defined>
    <meta:user-defined meta:name="OVERHEIDop.GmbID/DC.identifier">gmb-2023-143518</meta:user-defined>
    <meta:user-defined meta:name="OVERHEIDop.versieInformatie"/>
  </office:meta>
</office:document-meta>
</file>