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</text:span>
          </text:p>
            <text:p text:style-name="common-al">De Gemeente Amersfoort heeft op 29-03-2023 een aanvraag voor een omgevingsvergunning ontvangen voor het splitsen van de woning op het perceel Hogeweg 45, 3816 BM Amersfoort, met kenmerk CLZ-000024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51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1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16</meta:user-defined>
    <meta:user-defined meta:name="OVERHEIDop.GmbID/DC.identifier">gmb-2023-143516</meta:user-defined>
    <meta:user-defined meta:name="OVERHEIDop.versieInformatie"/>
  </office:meta>
</office:document-meta>
</file>