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H. De Wijk 5-jarige evenementenvergunning op 26 mei 2023, 27 mei 2023 en 29 mei 2023 op concoursterrein Landgoed Dickninge aan de Schiphorsterweg 40 te De Wijk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5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C.H. De Wijk 5-jarige evenementenvergunning op 26 mei 2023, 27 mei 2023 en 29 mei 2023 op concoursterrein Landgoed Dickninge aan de Schiphorsterweg 40 te De Wijk (29-03-2023)</meta:user-defined>
    <meta:user-defined meta:name="DCTERMS.W3CDTF/DCTERMS.available">2023-04-05</meta:user-defined>
    <meta:user-defined meta:name="DCTERMS.W3CDTF/OVERHEIDop.jaargang">2023</meta:user-defined>
    <meta:user-defined meta:name="OVERHEIDop.publicationIssue">143513</meta:user-defined>
    <meta:user-defined meta:name="OVERHEIDop.GmbID/DC.identifier">gmb-2023-143513</meta:user-defined>
    <meta:user-defined meta:name="OVERHEIDop.versieInformatie"/>
  </office:meta>
</office:document-meta>
</file>