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de Bosch Kemperpad 4 562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01 </text:p>
            <text:p text:style-name="common-al"> Omschrijving: wijzigen gebruik van het pand t.b.v. kamerverhuur </text:p>
            <text:p text:style-name="common-al"> Adres: de Bosch Kemperpad 4 5624ER Eindhoven </text:p>
            <text:p text:style-name="common-al"> Datum ontvangst: 29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50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0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de Bosch Kemperpad 4 5624ER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04</meta:user-defined>
    <meta:user-defined meta:name="OVERHEIDop.GmbID/DC.identifier">gmb-2023-143504</meta:user-defined>
    <meta:user-defined meta:name="OVERHEIDop.versieInformatie"/>
  </office:meta>
</office:document-meta>
</file>