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605 Ringbaan-Noord 105 te Tilburg, handelen in strijd met regels ruimtelijke ordening, 28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605 - V - Ringbaan-Noord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0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605 Ringbaan-Noord 105 te Tilburg, handelen in strijd met regels ruimtelijke ordening, 28 maart 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01</meta:user-defined>
    <meta:user-defined meta:name="OVERHEIDop.GmbID/DC.identifier">gmb-2023-143501</meta:user-defined>
    <meta:user-defined meta:name="OVERHEIDop.versieInformatie"/>
  </office:meta>
</office:document-meta>
</file>