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M.Dotingalaan 60 1381G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.Dotingalaan 60 1381GC Weesp</text:p>
            <text:p text:style-name="common-al">Omschrijving: Intrekken omgevingsvergunning M. Dotingalaan Weesp (op verzoek van Ymere)</text:p>
            <text:p text:style-name="common-al">Besluit: intrekken omgevingsvergunning</text:p>
            <text:p text:style-name="common-al">Verzonden naar aanvrager op: 30-03-2023</text:p>
            <text:p text:style-name="common-al">Zaaknummer: Z2023-WP000288</text:p>
            <text:p text:style-name="common-al">OLO nummer: 6831067</text:p>
            <text:p text:style-name="common-al">Het besluit en bijbehorende stukken kunt u per e-mail ontvangen. Stuur een e-mail naar <text:a xlink:href="mailto:vth.weesp@amsterdam.nl?Subject=Dossiernummer Z2023-WP000288" xlink:type="simple">vth.weesp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0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P000288</meta:user-defined>
    <meta:user-defined meta:name="DCTERMS.abstract">Intrekken omgevingsvergunning M. Dotingalaan Weesp (op verzoek van Ymere)</meta:user-defined>
    <dc:language>nl</dc:language>
    <meta:user-defined meta:name="OVERHEIDop.locatietype/OVERHEIDop.gebiedsmarkering">Punt</meta:user-defined>
    <meta:user-defined meta:name="DC.title">Besluit intrekken omgevingsvergunning M.Dotingalaan 60 1381GC Weesp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00</meta:user-defined>
    <meta:user-defined meta:name="OVERHEIDop.GmbID/DC.identifier">gmb-2023-143500</meta:user-defined>
    <meta:user-defined meta:name="OVERHEIDop.versieInformatie"/>
  </office:meta>
</office:document-meta>
</file>