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Koninginnelaan 84B (i.p.v.84A), 7315 BV, Apeldoorn, het ingebruik nemen van een tandtechnisch laboratorium op de begane grond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2 </text:p>
            <text:p text:style-name="common-al">Wabonummer: D22/0308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2/030865</meta:user-defined>
    <dc:language>nl</dc:language>
    <meta:user-defined meta:name="OVERHEIDop.locatietype/OVERHEIDop.gebiedsmarkering">Adres</meta:user-defined>
    <meta:user-defined meta:name="DC.title">Rectificatie verleende omgevingsvergunning Koninginnelaan 84B (i.p.v.84A), 7315 BV, Apeldoorn, het ingebruik nemen van een tandtechnisch laboratorium op de begane grond van het pand</meta:user-defined>
    <meta:user-defined meta:name="DCTERMS.W3CDTF/DCTERMS.available">2023-01-02</meta:user-defined>
    <meta:user-defined meta:name="DCTERMS.W3CDTF/OVERHEIDop.jaargang">2023</meta:user-defined>
    <meta:user-defined meta:name="OVERHEIDop.publicationIssue">1435</meta:user-defined>
    <meta:user-defined meta:name="OVERHEIDop.GmbID/DC.identifier">gmb-2023-1435</meta:user-defined>
    <meta:user-defined meta:name="OVERHEIDop.versieInformatie"/>
  </office:meta>
</office:document-meta>
</file>