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Hoogeveense Cascaderun gedeelte parcours van de 10 Mijl op 16 april 2023 over de Echtenseweg, Spiekampenweg, Lubbingerweg, Hoogeveenseweg en Zuidwoldigerweg te Zuidwolde (29-03-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4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 Verleende vergunning: Hoogeveense Cascaderun gedeelte parcours van de 10 Mijl op 16 april 2023 over de Echtenseweg, Spiekampenweg, Lubbingerweg, Hoogeveenseweg en Zuidwoldigerweg te Zuidwolde (29-03-2023)</meta:user-defined>
    <meta:user-defined meta:name="DCTERMS.W3CDTF/DCTERMS.available">2023-04-05</meta:user-defined>
    <meta:user-defined meta:name="DCTERMS.W3CDTF/OVERHEIDop.jaargang">2023</meta:user-defined>
    <meta:user-defined meta:name="OVERHEIDop.publicationIssue">143499</meta:user-defined>
    <meta:user-defined meta:name="OVERHEIDop.GmbID/DC.identifier">gmb-2023-143499</meta:user-defined>
    <meta:user-defined meta:name="OVERHEIDop.versieInformatie"/>
  </office:meta>
</office:document-meta>
</file>