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ningsdag / feest aan Hoofdstraat 46, 8162A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Koningsdag / feest aan Hoofdstraat 46, 8162AK Epe.</text:p>
            <text:p text:style-name="common-al">Datum besluit: 30-03-2023Zaaknummer: 706147Datum en tijdstippen: Donderdag 27 april van 12.00 uur tot 21.00 uur.</text:p>
            <text:p text:style-name="common-al">Activiteit: het organiseren van Koningsdag / feest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349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9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9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173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Koningsdag / feest aan Hoofdstraat 46, 8162AK Ep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491</meta:user-defined>
    <meta:user-defined meta:name="OVERHEIDop.GmbID/DC.identifier">gmb-2023-143491</meta:user-defined>
    <meta:user-defined meta:name="OVERHEIDop.versieInformatie"/>
  </office:meta>
</office:document-meta>
</file>