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2419) Voorhofstraat 15 Voorburg vergroten van de woning op de begane grond e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ergroten van de woning op de begane grond en eerste verdieping aan achterzijde</text:p>
            <text:p text:style-name="common-al">
            <text:span text:style-name="nadrukvet">Datum bekendmaking besluit: </text:span>30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48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8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8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2419) Voorhofstraat 15 Voorburg vergroten van de woning op de begane grond en eerste verdiep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88</meta:user-defined>
    <meta:user-defined meta:name="OVERHEIDop.GmbID/DC.identifier">gmb-2023-143488</meta:user-defined>
    <meta:user-defined meta:name="OVERHEIDop.versieInformatie"/>
  </office:meta>
</office:document-meta>
</file>