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loop en nieuwbouw van de recreatiewoning te Hoogersmilde, De Veldhuizen 35 (28-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sloop en nieuwbouw van de recreatiewoning te Hoogersmilde, De Veldhuizen 35 (28-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34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sloop en nieuwbouw van de recreatiewoning te Hoogersmilde, De Veldhuizen 35 (28-3-2023)</meta:user-defined>
    <meta:user-defined meta:name="DCTERMS.W3CDTF/DCTERMS.available">2023-04-03</meta:user-defined>
    <meta:user-defined meta:name="DCTERMS.W3CDTF/OVERHEIDop.jaargang">2023</meta:user-defined>
    <meta:user-defined meta:name="OVERHEIDop.publicationIssue">143484</meta:user-defined>
    <meta:user-defined meta:name="OVERHEIDop.GmbID/DC.identifier">gmb-2023-143484</meta:user-defined>
    <meta:user-defined meta:name="OVERHEIDop.versieInformatie"/>
  </office:meta>
</office:document-meta>
</file>