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Putte - Keizer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Keizerstraat 14, 4645 GM te Putte</text:p>
            <text:p text:style-name="common-al">Het verbouwen van de woning alsmede het aanleggen van een uitrit</text:p>
            <text:p text:style-name="common-al">Ontvangen 24 maart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april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348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8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8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Putte - Keizerstraat 14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3480</meta:user-defined>
    <meta:user-defined meta:name="OVERHEIDop.GmbID/DC.identifier">gmb-2023-143480</meta:user-defined>
    <meta:user-defined meta:name="OVERHEIDop.versieInformatie"/>
  </office:meta>
</office:document-meta>
</file>