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omgevingsvergunning Kerklaan 4 Loenen aan de Vecht - het realiseren van een dam 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maart 2023</text:p>
            <text:p text:style-name="common-al">Zaaknummer: 2022-00238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347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7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7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op locatie Kerklaan 4, 3632AL Loenen aan de Vecht</meta:user-defined>
    <dc:language>nl</dc:language>
    <meta:user-defined meta:name="OVERHEIDop.locatietype/OVERHEIDop.gebiedsmarkering">Punt</meta:user-defined>
    <meta:user-defined meta:name="DC.title">Gemeente Stichtse Vecht - Ingetrokken aanvraag omgevingsvergunning Kerklaan 4 Loenen aan de Vecht - het realiseren van een dam en duiker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475</meta:user-defined>
    <meta:user-defined meta:name="OVERHEIDop.GmbID/DC.identifier">gmb-2023-143475</meta:user-defined>
    <meta:user-defined meta:name="OVERHEIDop.versieInformatie"/>
  </office:meta>
</office:document-meta>
</file>