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anerbeekweg 197</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V-2022-7466 voor een omgevingsvergunning : handelen in strijd met regels ruimtelijke ordening t.b.v. het isoleren en verbouwen van de woning tot een energieneutraal gebouw, op locatie Glanerbeekweg 19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31 maart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4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lanerbeekweg 197</meta:user-defined>
    <meta:user-defined meta:name="DCTERMS.W3CDTF/DCTERMS.available">2023-04-05</meta:user-defined>
    <meta:user-defined meta:name="DCTERMS.W3CDTF/OVERHEIDop.jaargang">2023</meta:user-defined>
    <meta:user-defined meta:name="OVERHEIDop.publicationIssue">143473</meta:user-defined>
    <meta:user-defined meta:name="OVERHEIDop.GmbID/DC.identifier">gmb-2023-143473</meta:user-defined>
    <meta:user-defined meta:name="OVERHEIDop.versieInformatie"/>
  </office:meta>
</office:document-meta>
</file>