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uijbergen - Bergs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Bergsestraat 10, 4635 BS te Huijbergen</text:p>
            <text:p text:style-name="common-al">Het plaatsen van handelsreclame</text:p>
            <text:p text:style-name="common-al">Ontvangen 23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pril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346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Binnengekomen aanvraag omgevingsvergunning Huijbergen - Bergsestraat 10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469</meta:user-defined>
    <meta:user-defined meta:name="OVERHEIDop.GmbID/DC.identifier">gmb-2023-143469</meta:user-defined>
    <meta:user-defined meta:name="OVERHEIDop.versieInformatie"/>
  </office:meta>
</office:document-meta>
</file>