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Denn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Dennenlaan 8, 4631 BH te Hoogerheide</text:p>
            <text:p text:style-name="common-al">Het kappen van 4 bomen</text:p>
            <text:p text:style-name="common-al">Ontvangen 22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45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5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5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ag omgevingsvergunning Hoogerheide - Dennenlaan 8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454</meta:user-defined>
    <meta:user-defined meta:name="OVERHEIDop.GmbID/DC.identifier">gmb-2023-143454</meta:user-defined>
    <meta:user-defined meta:name="OVERHEIDop.versieInformatie"/>
  </office:meta>
</office:document-meta>
</file>