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woning - Kompasstraat 6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3 een besluit genomen op de aanvraag met zaaknummer Z202300006 voor het uitbreiden van een woning op locatie Kompasstraat 6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345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woning - Kompasstraat 6 in Lutjegas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53</meta:user-defined>
    <meta:user-defined meta:name="OVERHEIDop.GmbID/DC.identifier">gmb-2023-143453</meta:user-defined>
    <meta:user-defined meta:name="OVERHEIDop.versieInformatie"/>
  </office:meta>
</office:document-meta>
</file>