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Exloërkijl-Zuid 7,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Exloërkijl-Zuid 7, 9571 AA</text:p>
            <text:p text:style-name="common-al">het kappen van een esdoorn (Z2023-000579)</text:p>
            <text:p text:style-name="common-al">Datum ontvangst: 9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4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Exloërkijl-Zuid 7, het kappen van een esdoorn</meta:user-defined>
    <meta:user-defined meta:name="DCTERMS.W3CDTF/DCTERMS.available">2023-01-12</meta:user-defined>
    <meta:user-defined meta:name="DCTERMS.W3CDTF/OVERHEIDop.jaargang">2023</meta:user-defined>
    <meta:user-defined meta:name="OVERHEIDop.publicationIssue">14345</meta:user-defined>
    <meta:user-defined meta:name="OVERHEIDop.GmbID/DC.identifier">gmb-2023-14345</meta:user-defined>
    <meta:user-defined meta:name="OVERHEIDop.versieInformatie"/>
  </office:meta>
</office:document-meta>
</file>