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urk 305 en 307, 5403 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voor een omgevingsvergunning met zaaknummer <text:span text:style-name="nadrukvet">21592-2023</text:span>.</text:p>
            <text:p text:style-name="common-al">De zaak betreft locatie Hurk 305 en 307, 5403 LD Uden, en heeft de omschrijving het "vervangen van het dak van een dubbel woonhuis en garage". De aanvraag is vergunningvrij.</text:p>
            <text:p text:style-name="common-al">Het besluit betreft de volgende onderdelen: Bouwen.</text:p>
            <text:p text:style-name="common-al">Het besluit is verzonden op: 30-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4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15922023</meta:user-defined>
    <meta:user-defined meta:name="DCTERMS.abstract">vervangen van het dak van een dubbel woonhuis en garage</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Hurk 305 en 307, 5403 LD Uden</meta:user-defined>
    <meta:user-defined meta:name="DCTERMS.W3CDTF/DCTERMS.available">2023-04-03</meta:user-defined>
    <meta:user-defined meta:name="DCTERMS.W3CDTF/OVERHEIDop.jaargang">2023</meta:user-defined>
    <meta:user-defined meta:name="OVERHEIDop.publicationIssue">143449</meta:user-defined>
    <meta:user-defined meta:name="OVERHEIDop.GmbID/DC.identifier">gmb-2023-143449</meta:user-defined>
    <meta:user-defined meta:name="OVERHEIDop.versieInformatie"/>
  </office:meta>
</office:document-meta>
</file>