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 Ingekomen aanvraag: Nachtwandelen voor vluchtelingen op 17 en 18 juni in de gemeente De Wolden (28-03-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evenementenvergunning wordt bij de gemeente aangevraagd om toestemming te krijgen voor het organiseren van een vergunningsplichtig evenement. Met dit bericht laat de gemeente u dit weten.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43447</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447</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447</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6/xml/MC-DRP-BeschikkingAanvraag-Web-ZM.xml</meta:user-defined>
    <meta:user-defined meta:name="OVERHEID.Gemeente/DC.creator">De Wolden</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EVENEMENT: Ingekomen aanvraag: Nachtwandelen voor vluchtelingen op 17 en 18 juni in de gemeente De Wolden (28-03-2023)</meta:user-defined>
    <meta:user-defined meta:name="DCTERMS.W3CDTF/DCTERMS.available">2023-04-05</meta:user-defined>
    <meta:user-defined meta:name="DCTERMS.W3CDTF/OVERHEIDop.jaargang">2023</meta:user-defined>
    <meta:user-defined meta:name="OVERHEIDop.publicationIssue">143447</meta:user-defined>
    <meta:user-defined meta:name="OVERHEIDop.GmbID/DC.identifier">gmb-2023-143447</meta:user-defined>
    <meta:user-defined meta:name="OVERHEIDop.versieInformatie"/>
  </office:meta>
</office:document-meta>
</file>