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Kadastraal perceel F 427-483-484-427, E 277-318, G 3292 en 3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Kadastraal perceel F 427-483-484-427, E 277-318, G 3292 en 3816, Woensdrecht</text:p>
            <text:p text:style-name="common-al">Het verwijderen van buitengebruik zijnde leidingen</text:p>
            <text:p text:style-name="common-al">Ontvangen 22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4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innengekomen aanvraag omgevingsvergunning Woensdrecht - Kadastraal perceel F 427-483-484-427, E 277-318, G 3292 en 3816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442</meta:user-defined>
    <meta:user-defined meta:name="OVERHEIDop.GmbID/DC.identifier">gmb-2023-143442</meta:user-defined>
    <meta:user-defined meta:name="OVERHEIDop.versieInformatie"/>
  </office:meta>
</office:document-meta>
</file>