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uimveetentoonstelling (12-14 januari 2024), Bouwmeester 6 Haaksbergen, sporthal de Bouwmeest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februari 2023 een besluit genomen op de aanvraag met zaaknummer Z2023-00000107 voor een Evenementenvergunning voor Pluimveetentoonstelling (12-14 januari 2024) op de locatie Bouwmeester 6 Haaksbergen, sporthal de Bouwmeester.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43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3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uwmeester 6 Haaksbergen, sporthal de Bouwmeester</meta:user-defined>
    <dc:language>nl</dc:language>
    <meta:user-defined meta:name="OVERHEIDop.locatietype/OVERHEIDop.gebiedsmarkering">Punt</meta:user-defined>
    <meta:user-defined meta:name="DC.title">Toestemming voor Pluimveetentoonstelling (12-14 januari 2024), Bouwmeester 6 Haaksbergen, sporthal de Bouwmeester</meta:user-defined>
    <meta:user-defined meta:name="DCTERMS.W3CDTF/DCTERMS.available">2023-04-03</meta:user-defined>
    <meta:user-defined meta:name="DCTERMS.W3CDTF/OVERHEIDop.jaargang">2023</meta:user-defined>
    <meta:user-defined meta:name="OVERHEIDop.publicationIssue">143439</meta:user-defined>
    <meta:user-defined meta:name="OVERHEIDop.GmbID/DC.identifier">gmb-2023-143439</meta:user-defined>
    <meta:user-defined meta:name="OVERHEIDop.versieInformatie"/>
  </office:meta>
</office:document-meta>
</file>