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erfafscheiding, Parklaan 56 5613BH Eind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300 </text:p>
            <text:p text:style-name="common-al"> Omschrijving: plaatsen van een erfafscheiding </text:p>
            <text:p text:style-name="common-al"> Adres: Parklaan 56 5613BH Eindhoven,  </text:p>
            <text:p text:style-name="common-al"> Datum ontvangst: 29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43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3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3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00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Ingediende aanvraag omgevingsvergunning: plaatsen van een erfafscheiding, Parklaan 56 5613BH Eindhoven,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431</meta:user-defined>
    <meta:user-defined meta:name="OVERHEIDop.GmbID/DC.identifier">gmb-2023-143431</meta:user-defined>
    <meta:user-defined meta:name="OVERHEIDop.versieInformatie"/>
  </office:meta>
</office:document-meta>
</file>