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de aansluiting Stoppelploeg op Oldebroekerweg te Biddinghuizen inclusief fietsoversteek aan kad sectie D 215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70) verleend. De gemeente Dronten geeft hiermee toestemming voor aanleggen van de aansluiting Stoppelploeg op Oldebroekerweg te Biddinghuizen inclusief fietsoversteek aan Kad sectie D 2158</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0</meta:user-defined>
    <meta:user-defined meta:name="DCTERMS.abstract">Verlenen voor aanleggen van de aansluiting Stoppelploeg op Oldebroekerweg te Biddinghuizen inclusief fietsoversteek aan kad sectie D 2158  </meta:user-defined>
    <dc:language>nl</dc:language>
    <meta:user-defined meta:name="OVERHEIDop.locatietype/OVERHEIDop.gebiedsmarkering">Punt</meta:user-defined>
    <meta:user-defined meta:name="DC.title">Verlenen voor aanleggen van de aansluiting Stoppelploeg op Oldebroekerweg te Biddinghuizen inclusief fietsoversteek aan kad sectie D 2158</meta:user-defined>
    <meta:user-defined meta:name="DCTERMS.W3CDTF/DCTERMS.available">2023-04-06</meta:user-defined>
    <meta:user-defined meta:name="DCTERMS.W3CDTF/OVERHEIDop.jaargang">2023</meta:user-defined>
    <meta:user-defined meta:name="OVERHEIDop.publicationIssue">143430</meta:user-defined>
    <meta:user-defined meta:name="OVERHEIDop.GmbID/DC.identifier">gmb-2023-143430</meta:user-defined>
    <meta:user-defined meta:name="OVERHEIDop.versieInformatie"/>
  </office:meta>
</office:document-meta>
</file>