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plaatsen van 1 vlakglascontainer, een schaftwagen en een mobiel toilet in week 12 t/m 21 van 2023 op locatie Lindenlaan in Zundert</text:p>
      <text:section text:name="zakelijke-mededeling_id1-3-2" text:style-name="zakelijke-mededeling">
        <text:section text:name="zakelijke-mededeling-tekst_id1-3-2-1" text:style-name="zakelijke-mededeling-tekst">
          <text:section text:name="tekst_id1-3-2-1-1" text:style-name="tekst">
            <text:p text:style-name="common-al">Het collge van burgemeester en wethouders van de gemeente Zundert heeft op 30 maart 2023 een besluit genomen op de aanvraag, geregistreerd onder zaaknummer Z23-001780 voor voor het plaatsen van 1 vlakglascontainer, een schaftwagen en een mobiel toilet in week 12 t/m 21 van 2023 op locatie Lindenlaan in Zundert. Dit is een zogenoemde plaatsingsvergunning in het kader van artikel 2.10 van de Algemene plaatselijke verordening.</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3-001780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text:span text:style-name="nadrukvet">31 maart 2023</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342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2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2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het plaatsen van 1 vlakglascontainer, een schaftwagen en een mobiel toilet in week 12 t/m 21 van 2023 op locatie Lindenlaan in Zundert</meta:user-defined>
    <meta:user-defined meta:name="DCTERMS.W3CDTF/DCTERMS.available">2023-04-03</meta:user-defined>
    <meta:user-defined meta:name="DCTERMS.W3CDTF/OVERHEIDop.jaargang">2023</meta:user-defined>
    <meta:user-defined meta:name="OVERHEIDop.publicationIssue">143428</meta:user-defined>
    <meta:user-defined meta:name="OVERHEIDop.GmbID/DC.identifier">gmb-2023-143428</meta:user-defined>
    <meta:user-defined meta:name="OVERHEIDop.versieInformatie"/>
  </office:meta>
</office:document-meta>
</file>