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twee containers voor gebruiksmateriaal en -materieel, Stationsstraat 27, 6343 EJ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gebruiken van twee containers voor de opslag van gebruiksmateriaal en -materieel ten behoeve van de bedrijfsactiviteit op het adres Stationsstraat 27, 6343EJ Klimmen</text:p>
            <text:p text:style-name="common-al">De gemeente Voerendaal heeft een omgevingsvergunning verleend (verzonden 30 maart 2023). Hiermee wordt toestemming gegeven voor het gebruiken van twee containers voor de opslag van gebruiksmateriaal en -materieel ten behoeve van de bedrijfsactiviteit op het adres Stationsstraat 27, 6343EJ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342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ationsstraat 27, 6343EJ Klimmen</meta:user-defined>
    <dc:language>nl</dc:language>
    <meta:user-defined meta:name="OVERHEIDop.locatietype/OVERHEIDop.gebiedsmarkering">Punt</meta:user-defined>
    <meta:user-defined meta:name="DC.title">Toestemming voor het gebruiken van twee containers voor gebruiksmateriaal en -materieel, Stationsstraat 27, 6343 EJ Klimmen</meta:user-defined>
    <meta:user-defined meta:name="DCTERMS.W3CDTF/DCTERMS.available">2023-04-03</meta:user-defined>
    <meta:user-defined meta:name="DCTERMS.W3CDTF/OVERHEIDop.jaargang">2023</meta:user-defined>
    <meta:user-defined meta:name="OVERHEIDop.publicationIssue">143427</meta:user-defined>
    <meta:user-defined meta:name="OVERHEIDop.GmbID/DC.identifier">gmb-2023-143427</meta:user-defined>
    <meta:user-defined meta:name="OVERHEIDop.versieInformatie"/>
  </office:meta>
</office:document-meta>
</file>