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werp op of aan de weg plaatsen, Burgemeester Roosstraat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3-2023 een besluit genomen op de aanvraag met zaaknummer 19311073418 voor een ontheffing plaatsen van een voorwerp, airstreamcaravan, op of aan de weg op 04-04-2023 en 05-04-2023 op een parkeerplek nabij locatie Burgemeester Roosstraat 28 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42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2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2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3418</meta:user-defined>
    <dc:language>nl</dc:language>
    <meta:user-defined meta:name="OVERHEIDop.locatietype/OVERHEIDop.gebiedsmarkering">Punt</meta:user-defined>
    <meta:user-defined meta:name="DC.title">Kennisgeving besluit op aanvraag voor een ontheffing voorwerp op of aan de weg plaatsen, Burgemeester Roosstraat in Lekkerkerk</meta:user-defined>
    <meta:user-defined meta:name="DCTERMS.W3CDTF/DCTERMS.available">2023-04-03</meta:user-defined>
    <meta:user-defined meta:name="DCTERMS.W3CDTF/OVERHEIDop.jaargang">2023</meta:user-defined>
    <meta:user-defined meta:name="OVERHEIDop.publicationIssue">143424</meta:user-defined>
    <meta:user-defined meta:name="OVERHEIDop.GmbID/DC.identifier">gmb-2023-143424</meta:user-defined>
    <meta:user-defined meta:name="OVERHEIDop.versieInformatie"/>
  </office:meta>
</office:document-meta>
</file>