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oeg 1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t Loeg 11, 9649 EG, voor een 2de huisnummer, 30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4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t Loeg 11 Muntendam 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22</meta:user-defined>
    <meta:user-defined meta:name="OVERHEIDop.GmbID/DC.identifier">gmb-2023-143422</meta:user-defined>
    <meta:user-defined meta:name="OVERHEIDop.versieInformatie"/>
  </office:meta>
</office:document-meta>
</file>