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5, 3901 C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5, 3901 CH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1-2023  aangevraagd voor het aanbrengen van reclame voor de locatie Zandstraat 5, 3901 CH Veenendaal en is geregistreerd onder het nummer CLZ-000099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919</meta:user-defined>
    <dc:language>nl</dc:language>
    <meta:user-defined meta:name="OVERHEIDop.locatietype/OVERHEIDop.gebiedsmarkering">Punt</meta:user-defined>
    <meta:user-defined meta:name="DC.title">Publicatie aanvraag omgevingsvergunning Zandstraat 5, 3901 CH Veenendaal te Veenendaa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42</meta:user-defined>
    <meta:user-defined meta:name="OVERHEIDop.GmbID/DC.identifier">gmb-2023-14342</meta:user-defined>
    <meta:user-defined meta:name="OVERHEIDop.versieInformatie"/>
  </office:meta>
</office:document-meta>
</file>