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vergunning voor het evenement 9-dorpenfietstocht op 17-06-2023 door de gemeent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3-2023 heeft de gemeente een aanvraag ontvangen voor een evenementenvergunning voor het evenement 9-dorpenfietstocht op 17-06-2023 door de gemeente Krimpenerwaard. De aanvraag is geregistreerd onder zaaknummer 1931107730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341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1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1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077306</meta:user-defined>
    <dc:language>nl</dc:language>
    <meta:user-defined meta:name="OVERHEIDop.locatietype/OVERHEIDop.gebiedsmarkering">Lijn</meta:user-defined>
    <meta:user-defined meta:name="DC.title">Kennisgeving ontvangst aanvraag voor een evenementenvergunning voor het evenement 9-dorpenfietstocht op 17-06-2023 door de gemeente Krimpenerwaard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419</meta:user-defined>
    <meta:user-defined meta:name="OVERHEIDop.GmbID/DC.identifier">gmb-2023-143419</meta:user-defined>
    <meta:user-defined meta:name="OVERHEIDop.versieInformatie"/>
  </office:meta>
</office:document-meta>
</file>