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6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30 maart 2023 het volgende besluit genomen en verzonden: het verlenen van een evenementenvergunning voor de Avond4daagse Biddinghuizen 2023 en een kermis met daarbij een braderie aan Verlengde Baan Biddinghuizen, ingeboekt met het volgende zaaknummer: 357811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30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34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63</meta:user-defined>
    <meta:user-defined meta:name="DCTERMS.abstract">Het verlenen van een evenementenvergunning voor de Avond4daagse Biddinghuizen 2023 en een kermis met daarbij een braderie </meta:user-defined>
    <dc:language>nl</dc:language>
    <meta:user-defined meta:name="OVERHEIDop.locatietype/OVERHEIDop.gebiedsmarkering">Weg</meta:user-defined>
    <meta:user-defined meta:name="DC.title">2023-0263 Besluit verlenen evenementen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417</meta:user-defined>
    <meta:user-defined meta:name="OVERHEIDop.GmbID/DC.identifier">gmb-2023-143417</meta:user-defined>
    <meta:user-defined meta:name="OVERHEIDop.versieInformatie"/>
  </office:meta>
</office:document-meta>
</file>